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3.15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UCHWAŁA NR XII/453/19</text:span></text:p>
      <text:p text:style-name="P3"><text:span text:style-name="T4">RADY MIEJSKIEJ W ŁODZI</text:span></text:p>
      <text:p text:style-name="P5"><text:span text:style-name="T6">z dnia 3 lipca 2019 r.</text:span></text:p>
      <text:p text:style-name="P7"/>
      <text:p text:style-name="P8"/>
      <text:p text:style-name="P9"><text:span text:style-name="T10">stanowisko Rady Miejskiej w Łodzi</text:span></text:p>
      <text:p text:style-name="P11">apel w sprawie neutralności klimatycznej Unii Europejskiej do 2050 r.<text:s/></text:p>
      <text:p text:style-name="P12"><text:span text:style-name="T13">oraz<text:s/></text:span><text:span text:style-name="T14">przeciwdziałania pustynnieniu regionu łódzkiego.</text:span></text:p>
      <text:p text:style-name="P15"/>
      <text:p text:style-name="P16"/>
      <text:p text:style-name="P17">Na podstawie § 17 Regulaminu Pracy Rady Miejskiej w Łodzi, stanowiącego załącznik nr 7 do Statutu Miasta Łodzi (Dz. Urz. Woj. Łódzkiego z 2009 r. Nr 347, poz. 2860, z 2014 r. poz. 3718 oraz z 2018 r. poz. 6904), Rada Miejska w Łodzi</text:p>
      <text:p text:style-name="P18"/>
      <text:p text:style-name="P19">uchwala, co następuje:</text:p>
      <text:p text:style-name="P20"/>
      <text:p text:style-name="P21">§ 1. Rada Miejska w Łodzi zwraca się do Prezesa Rady Ministrów o odstąpienie przez Rzeczpospolitą Polską od blokowania w ramach agendy strategicznej Unii Europejskiej podjęcia decyzji o zobowiązaniu Komisji Europejskiej i Rady Unii Europejskiej do stworzenia ram działalności dążącej do osiągnięcia do 2050 r. przez państwa członkowskie neutralności klimatycznej.</text:p>
      <text:p text:style-name="P22"/>
      <text:p text:style-name="P23">§ 2. Rada Miejska w Łodzi zwraca się ponadto do Prezesa Rady Ministrów, Ministra Środowiska oraz Zarządu Wojewódzkiego Funduszu Ochrony Środowiska i Gospodarki Wodnej w Łodzi o niezwłoczne podjęcie działań mających na celu zatrzymanie procesu pustynnienia regionu łódzkiego, w tym o odstąpienie od planów inwestycyjnych powodujących radykalne obniżenie poziomu wód gruntowych na terenie województwa łódzkiego.</text:p>
      <text:p text:style-name="P24"/>
      <text:p text:style-name="P25">§ 3. Rada Miejska w Łodzi z całą mocą popiera rezolucję Rady Miasta Krakowa podjętą<text:s/>w dniu<text:s/>26 czerwca 2019 r. do Rady Ministrów i Sejmu Rzeczypospolitej Polskiej w sprawie ogłoszenia wyjątkowego stanu klimatycznego.</text:p>
      <text:p text:style-name="P26"/>
      <text:p text:style-name="P27">§ 4. Zobowiązuje się Przewodniczącego Rady Miejskiej w Łodzi do przekazania niniejszej uchwały Prezesowi Rady Ministrów, Ministrowi Spraw Zagranicznych, Ministrowi Środowiska, Przewodniczącemu Rady Miasta Krakowa oraz Prezesowi Zarządu Wojewódzkiego Funduszu Ochrony Środowiska w Łodzi.</text:p>
      <text:p text:style-name="P28"/>
      <text:p text:style-name="P29">§ 4. Uchwała wchodzi w życie z dniem podjęcia.</text:p>
      <text:p text:style-name="P30"/>
      <text:p text:style-name="P31"/>
      <text:p text:style-name="P32"/>
      <text:p text:style-name="P33">Przewodniczący<text:s/></text:p>
      <text:p text:style-name="P34">Rady Miejskiej w Łodzi</text:p>
      <text:p text:style-name="P35"/>
      <text:p text:style-name="P36"/>
      <text:p text:style-name="P37"/>
      <text:p text:style-name="P38"><text:span text:style-name="T39">Marcin GOŁAS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kub Paduch</meta:initial-creator>
    <dc:creator>mwozniak</dc:creator>
    <meta:creation-date>2019-07-03T08:08:00Z</meta:creation-date>
    <dc:date>2019-07-05T07:15:00Z</dc:date>
    <meta:print-date>2019-07-05T07:14:00Z</meta:print-date>
    <meta:template xlink:href="Normal" xlink:type="simple"/>
    <meta:editing-cycles>6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8" meta:row-count="13" meta:non-whitespace-character-count="1613"/>
  </office:meta>
</office:document-meta>
</file>