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/>
      <style:text-properties fo:font-size="9pt" style:font-size-asian="9pt" style:font-size-complex="9pt"/>
    </style:style>
    <style:style style:name="P12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/>
    </style:style>
    <style:style style:name="P15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P16" style:parent-style-name="Akapitzlistą" style:list-style-name="LFO2" style:family="paragraph">
      <style:paragraph-properties fo:margin-bottom="0in" fo:margin-left="0.1972in" fo:text-indent="-0.1972in">
        <style:tab-stops/>
      </style:paragraph-properties>
    </style:style>
    <style:style style:name="P17" style:parent-style-name="Akapitzlistą" style:list-style-name="LFO2" style:family="paragraph">
      <style:paragraph-properties fo:margin-bottom="0in" fo:margin-left="0.1972in" fo:text-indent="-0.1972in">
        <style:tab-stops/>
      </style:paragraph-properties>
    </style:style>
    <style:style style:name="P18" style:parent-style-name="Akapitzlistą" style:list-style-name="LFO3" style:family="paragraph">
      <style:paragraph-properties fo:margin-bottom="0in" fo:margin-left="0.3937in" fo:text-indent="-0.1965in">
        <style:tab-stops/>
      </style:paragraph-properties>
    </style:style>
    <style:style style:name="P19" style:parent-style-name="Akapitzlistą" style:list-style-name="LFO4" style:family="paragraph">
      <style:paragraph-properties fo:margin-bottom="0in"/>
    </style:style>
    <style:style style:name="P20" style:parent-style-name="Akapitzlistą" style:list-style-name="LFO3" style:family="paragraph">
      <style:paragraph-properties fo:margin-bottom="0in" fo:margin-left="0.3937in" fo:text-indent="-0.1965in">
        <style:tab-stops/>
      </style:paragraph-properties>
    </style:style>
    <style:style style:name="P21" style:parent-style-name="Akapitzlistą" style:list-style-name="LFO3" style:family="paragraph">
      <style:paragraph-properties fo:margin-bottom="0in" fo:margin-left="0.3937in" fo:text-indent="-0.1965in">
        <style:tab-stops/>
      </style:paragraph-properties>
    </style:style>
    <style:style style:name="P22" style:parent-style-name="Akapitzlistą" style:list-style-name="LFO3" style:family="paragraph">
      <style:paragraph-properties fo:margin-bottom="0in" fo:margin-left="0.3937in" fo:text-indent="-0.1965in">
        <style:tab-stops/>
      </style:paragraph-properties>
    </style:style>
    <style:style style:name="P23" style:parent-style-name="Akapitzlistą" style:list-style-name="LFO3" style:family="paragraph">
      <style:paragraph-properties fo:margin-bottom="0in" fo:margin-left="0.3937in" fo:text-indent="-0.1965in">
        <style:tab-stops/>
      </style:paragraph-properties>
    </style:style>
    <style:style style:name="P24" style:parent-style-name="Akapitzlistą" style:list-style-name="LFO2" style:family="paragraph">
      <style:paragraph-properties fo:margin-bottom="0in" fo:margin-left="0.1972in" fo:text-indent="-0.1972in">
        <style:tab-stops/>
      </style:paragraph-properties>
    </style:style>
    <style:style style:name="P25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26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27" style:parent-style-name="Akapitzlistą" style:list-style-name="LFO6" style:family="paragraph">
      <style:paragraph-properties fo:margin-bottom="0in"/>
    </style:style>
    <style:style style:name="P28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29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30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31" style:parent-style-name="Akapitzlistą" style:list-style-name="LFO5" style:family="paragraph">
      <style:paragraph-properties fo:margin-bottom="0in" fo:margin-left="0.3937in" fo:text-indent="-0.1965in">
        <style:tab-stops/>
      </style:paragraph-properties>
    </style:style>
    <style:style style:name="P32" style:parent-style-name="Akapitzlistą" style:list-style-name="LFO2" style:family="paragraph">
      <style:paragraph-properties fo:margin-bottom="0in" fo:margin-left="0.1972in" fo:text-indent="-0.1972in">
        <style:tab-stops/>
      </style:paragraph-properties>
    </style:style>
    <style:style style:name="P33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4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5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6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7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8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39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40" style:parent-style-name="Akapitzlistą" style:list-style-name="LFO7" style:family="paragraph">
      <style:paragraph-properties fo:margin-bottom="0in" fo:margin-left="0.3937in" fo:text-indent="-0.1965in">
        <style:tab-stops/>
      </style:paragraph-properties>
    </style:style>
    <style:style style:name="P41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P42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43" style:parent-style-name="Akapitzlistą" style:list-style-name="LFO1" style:family="paragraph">
      <style:paragraph-properties fo:margin-bottom="0in" fo:margin-left="0.1972in" fo:text-indent="-0.1972in">
        <style:tab-stops/>
      </style:paragraph-properties>
    </style:style>
    <style:style style:name="P44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45" style:parent-style-name="Akapitzlistą" style:family="paragraph">
      <style:paragraph-properties fo:margin-bottom="0in" fo:margin-left="0.1972in">
        <style:tab-stops/>
      </style:paragraph-properties>
    </style:style>
  </office:automatic-styles>
  <office:body>
    <office:text text:use-soft-page-breaks="true">
      <text:p text:style-name="P1">Załącznik nr 1 do Zaproszenia<text:s/></text:p>
      <text:p text:style-name="P12">Załącznik nr 1 do umowy</text:p>
      <text:p text:style-name="Normalny"/>
      <text:p text:style-name="P13">Wykaz obiektów</text:p>
      <text:p text:style-name="P14">Wykaz obiektów objętych usługą deratyzacji:</text:p>
      <text:list text:style-name="LFO1" text:continue-numbering="true">
        <text:list-item>
          <text:p text:style-name="P15">Kompletne zabiegi deratyzacyjne wykonywane dwa razy w roku tj. w<text:s/>terminie 14 dni od daty podpisania umowy oraz między 15-30 września:</text:p>
        </text:list-item>
      </text:list>
      <text:list text:style-name="LFO2" text:continue-numbering="true">
        <text:list-item>
          <text:p text:style-name="P16">Miejski Ośrodek Pomocy Społecznej w Łodzi ul. J. Kilińskiego 102/102a;</text:p>
        </text:list-item>
        <text:list-item>
          <text:p text:style-name="P17">I Wydział Pracy Środowiskowej w Łodzi ul. T. Kutrzeby 16;</text:p>
        </text:list-item>
      </text:list>
      <text:list text:style-name="LFO3" text:continue-numbering="true">
        <text:list-item>
          <text:p text:style-name="P18">Dom Dziennego Pobytu dla Osób Niepełnosprawnych ul. Rojna<text:s/>18a;</text:p>
        </text:list-item>
      </text:list>
      <text:list text:style-name="LFO4" text:continue-numbering="true">
        <text:list-item>
          <text:p text:style-name="P19">Filia ul. Piotrkowska <text:s/>142;</text:p>
        </text:list-item>
      </text:list>
      <text:list text:style-name="LFO3" text:continue-numbering="true">
        <text:list-item>
          <text:p text:style-name="P20">Dom Dziennego Pobytu ul. Borowa 6;</text:p>
        </text:list-item>
        <text:list-item>
          <text:p text:style-name="P21">Dom Dziennego Pobytu ul. Organizacji WiN 37;<text:s/></text:p>
        </text:list-item>
        <text:list-item>
          <text:p text:style-name="P22">Dom Dziennego Pobytu ul. Rojna 52;</text:p>
        </text:list-item>
        <text:list-item>
          <text:p text:style-name="P23">Dom Dziennego Pobytu ul. Wrocławska 10.</text:p>
        </text:list-item>
      </text:list>
      <text:list text:style-name="LFO2" text:continue-numbering="true">
        <text:list-item>
          <text:p text:style-name="P24">II Wydział Pracy Środowiskowej w Łodzi ul. Grota Roweckiego 30;</text:p>
        </text:list-item>
      </text:list>
      <text:list text:style-name="LFO5" text:continue-numbering="true">
        <text:list-item>
          <text:p text:style-name="P25">Dom<text:s/>Dziennego Pobytu dla Osób Niepełnosprawnych ul. Ćwiklińskiej 5a;</text:p>
        </text:list-item>
        <text:list-item>
          <text:p text:style-name="P26">Dom Dziennego Pobytu ul. Grota Roweckiego 30;</text:p>
        </text:list-item>
      </text:list>
      <text:list text:style-name="LFO6" text:continue-numbering="true">
        <text:list-item>
          <text:p text:style-name="P27">Filia ul. Podgórna 2/14;</text:p>
        </text:list-item>
      </text:list>
      <text:list text:style-name="LFO5" text:continue-numbering="true">
        <text:list-item>
          <text:p text:style-name="P28">Dom Dziennego Pobytu ul. Tuwima 33;</text:p>
        </text:list-item>
        <text:list-item>
          <text:p text:style-name="P29">Dom Dziennego Pobytu ul. Narutowicza 37;</text:p>
        </text:list-item>
        <text:list-item>
          <text:p text:style-name="P30">Dom Dziennego Pobytu ul. Smetany 4;</text:p>
        </text:list-item>
        <text:list-item>
          <text:p text:style-name="P31">Dom Dziennego Pobytu ul. Zbocze 2a.</text:p>
        </text:list-item>
      </text:list>
      <text:list text:style-name="LFO2" text:continue-numbering="true">
        <text:list-item>
          <text:p text:style-name="P32">III Wydział Pracy Środowiskowej w Łodzi ul. Będzińska 5;</text:p>
        </text:list-item>
      </text:list>
      <text:list text:style-name="LFO7" text:continue-numbering="true">
        <text:list-item>
          <text:p text:style-name="P33">Schronisko dla Bezdomnych Kobiet ul. Gałczyńskiego 7- obiekt całodobowy</text:p>
        </text:list-item>
        <text:list-item>
          <text:p text:style-name="P34">Dom Dziennego Pobytu ul. Senatorska 4;</text:p>
        </text:list-item>
        <text:list-item>
          <text:p text:style-name="P35">Dom Dziennego Pobytu ul. Lelewela 17;<text:s/></text:p>
        </text:list-item>
        <text:list-item>
          <text:p text:style-name="P36">Dom Dziennego Pobytu ul. 1-go Maja 24/26;</text:p>
        </text:list-item>
        <text:list-item>
          <text:p text:style-name="P37">Dom Dziennego Pobytu ul. Obywatelska 69;</text:p>
        </text:list-item>
        <text:list-item>
          <text:p text:style-name="P38">Dom Dziennego Pobytu ul. <text:s/>Fabryczna 19;</text:p>
        </text:list-item>
        <text:list-item>
          <text:p text:style-name="P39">Dom Dziennego Pobytu ul. Kościuszki 29;</text:p>
        </text:list-item>
        <text:list-item>
          <text:p text:style-name="P40">Dom Dziennego Pobytu ul. Piotrkowska 203/205.</text:p>
        </text:list-item>
      </text:list>
      <text:list text:style-name="LFO1" text:continue-numbering="true">
        <text:list-item>
          <text:p text:style-name="P41">Zabiegi deratyzacyjne na zlecenie Zamawiającego:</text:p>
        </text:list-item>
      </text:list>
      <text:p text:style-name="P42">Dotyczy obiektów,<text:s/>o których mowa powyżej oraz innych wskazanych przez Zamawiającego np. Punkty Pracy Socjalnej.</text:p>
      <text:list text:style-name="LFO1" text:continue-numbering="true">
        <text:list-item>
          <text:p text:style-name="P43">Zabiegi deratyzacyjne w sytuacji pojawienia się zagrożenia stanowiącego niebezpieczeństwo dla ludzi:</text:p>
        </text:list-item>
      </text:list>
      <text:p text:style-name="P44">Dotyczy obiektów, o których mowa powyżej oraz innych wskazanych przez Zamawiającego np. Punkty Pracy Socjalnej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" style:parent-style-name="Domyślnaczcionkaakapitu" style:family="text">
      <style:text-properties style:font-name-complex="Arial" fo:font-size="10pt" style:font-size-asian="10pt"/>
    </style:style>
    <style:style style:name="T7" style:parent-style-name="Domyślnaczcionkaakapitu" style:family="text">
      <style:text-properties style:font-name-complex="Arial" fo:font-size="10pt" style:font-size-asian="10pt"/>
    </style:style>
    <style:style style:name="T8" style:parent-style-name="Domyślnaczcionkaakapitu" style:family="text">
      <style:text-properties style:font-name-complex="Arial" fo:letter-spacing="-0.0013in" fo:font-size="10pt" style:font-size-asian="10pt"/>
    </style:style>
    <style:style style:name="T9" style:parent-style-name="Domyślnaczcionkaakapitu" style:family="text">
      <style:text-properties style:font-name-complex="Arial" fo:letter-spacing="-0.0013in" fo:font-size="10pt" style:font-size-asian="10pt"/>
    </style:style>
    <style:style style:name="T10" style:parent-style-name="Domyślnaczcionkaakapitu" style:family="text">
      <style:text-properties style:font-name="Arial" style:font-name-complex="Arial" fo:letter-spacing="-0.0013in" fo:font-size="10pt" style:font-size-asian="10pt"/>
    </style:style>
    <style:style style:name="T11" style:parent-style-name="Domyślnaczcionkaakapitu" style:family="text">
      <style:text-properties style:font-name-complex="Arial" fo:letter-spacing="-0.0013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az 4" text:anchor-type="paragraph" svg:x="-0.58264in" svg:y="-0.85764in" svg:width="2.60556in" svg:height="0.76806in" style:rel-width="scale" style:rel-height="scale"><draw:image xlink:href="media/image1.png" xlink:type="simple" xlink:show="embed" xlink:actuate="onLoad"/><svg:title/><svg:desc/></draw:frame></text:span><text:span text:style-name="T4">Wniosek nr 169/2021</text:span></text:p>
      </style:header>
      <style:footer>
        <text:p text:style-name="P5"><text:span text:style-name="T6"><draw:frame draw:z-index="251662336" draw:style-name="a1" draw:name="Obraz 11" text:anchor-type="paragraph" svg:x="2.80486in" svg:y="0.05556in" svg:width="0.95208in" svg:height="0.77569in" style:rel-width="scale" style:rel-height="scale"><draw:image xlink:href="media/image2.jpeg" xlink:type="simple" xlink:show="embed" xlink:actuate="onLoad"/><svg:title/><svg:desc>joomla_logo_black</svg:desc></draw:frame></text:span><text:span text:style-name="T7"><draw:connector draw:type="line" svg:x1="0.00139in" svg:y1="0.00347in" svg:x2="6.29167in" svg:y2="0.00347in" draw:z-index="251661312" draw:id="id0" draw:style-name="a2" draw:name="Line 2" text:anchor-type="paragraph"><svg:title/><svg:desc/></draw:connector></text:span><text:span text:style-name="T8">Miejski Ośrodek Pomocy Społecznej w Łodzi <text:s text:c="49"/>tel</text:span><text:span text:style-name="T9">efon: <text:s/>(42) 685 43 62 <text:s/>lub <text:s/>(42) 685 43 63</text:span><text:span text:style-name="T10"><text:line-break/></text:span><text:span text:style-name="T11">90-012 Łódź, ul. Kilińskiego102/102a <text:s text:c="105"/>fax. <text:s/>(42) 632 41 3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par</meta:initial-creator>
    <dc:creator>ewapar</dc:creator>
    <meta:creation-date>2020-01-28T10:27:00Z</meta:creation-date>
    <dc:date>2021-06-09T11:43:00Z</dc:date>
    <meta:template xlink:href="szablon1%20nowy" xlink:type="simple"/>
    <meta:editing-cycles>13</meta:editing-cycles>
    <meta:editing-duration>PT10080S</meta:editing-duration>
    <meta:document-statistic meta:page-count="1" meta:paragraph-count="3" meta:word-count="252" meta:character-count="1766" meta:row-count="12" meta:non-whitespace-character-count="1517"/>
  </office:meta>
</office:document-meta>
</file>