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justify" fo:margin-bottom="0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end" fo:margin-bottom="0in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Normalny" style:family="paragraph">
      <style:paragraph-properties fo:text-align="end" fo:margin-bottom="0in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" style:parent-style-name="Normalny" style:family="paragraph">
      <style:paragraph-properties fo:text-align="center" fo:margin-bottom="0in" fo:margin-left="3.4458in">
        <style:tab-stops/>
      </style:paragraph-properties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margin-left="3.4458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 fo:margin-bottom="0in" fo:margin-left="3.4458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family="paragraph">
      <style:paragraph-properties fo:text-align="justify" fo:margin-left="0in">
        <style:tab-stops/>
      </style:paragraph-properties>
    </style:style>
    <style:style style:name="T28" style:parent-style-name="Domyślnaczcionkaakapitu" style:family="text">
      <style:text-properties fo:color="#00000A"/>
    </style:style>
    <style:style style:name="T29" style:parent-style-name="Domyślnaczcionkaakapitu" style:family="text">
      <style:text-properties fo:color="#00000A"/>
    </style:style>
    <style:style style:name="P3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3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32" style:parent-style-name="Normalny" style:family="paragraph">
      <style:paragraph-properties fo:text-align="justify" fo:margin-bottom="0in"/>
    </style:style>
    <style:style style:name="P33" style:parent-style-name="Normalny" style:family="paragraph">
      <style:paragraph-properties fo:text-align="justify" fo:margin-bottom="0in"/>
    </style:style>
    <style:style style:name="P34" style:parent-style-name="Normalny" style:family="paragraph">
      <style:paragraph-properties fo:text-align="justify" fo:margin-bottom="0in"/>
    </style:style>
    <style:style style:name="P35" style:parent-style-name="Normalny" style:family="paragraph">
      <style:paragraph-properties fo:text-align="justify" fo:margin-bottom="0in"/>
    </style:style>
    <style:style style:name="P36" style:parent-style-name="Normalny" style:family="paragraph">
      <style:paragraph-properties fo:text-align="justify" fo:margin-bottom="0in"/>
    </style:style>
    <style:style style:name="P37" style:parent-style-name="Normalny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paragraph-properties fo:text-align="justify" fo:margin-bottom="0in"/>
      <style:text-properties fo:language="de" fo:country="DE"/>
    </style:style>
    <style:style style:name="P43" style:parent-style-name="Normalny" style:family="paragraph">
      <style:paragraph-properties fo:text-align="justify" fo:margin-bottom="0in"/>
      <style:text-properties fo:language="de" fo:country="DE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  <style:text-properties fo:font-weight="bold" style:font-weight-asian="bold"/>
    </style:style>
    <style:style style:name="P50" style:parent-style-name="Normalny" style:family="paragraph">
      <style:paragraph-properties fo:text-align="justify" fo:margin-bottom="0in" fo:line-height="100%"/>
    </style:style>
    <style:style style:name="P51" style:parent-style-name="Normalny" style:family="paragraph">
      <style:paragraph-properties fo:text-align="justify" fo:margin-bottom="0in" fo:line-height="100%"/>
    </style:style>
    <style:style style:name="P52" style:parent-style-name="Normalny" style:family="paragraph">
      <style:paragraph-properties fo:text-align="justify" fo:margin-bottom="0in" fo:line-height="100%"/>
    </style:style>
    <style:style style:name="P53" style:parent-style-name="Normalny" style:family="paragraph">
      <style:paragraph-properties fo:text-align="justify" fo:margin-bottom="0in" fo:line-height="100%"/>
    </style:style>
    <style:style style:name="P54" style:parent-style-name="Normalny" style:family="paragraph">
      <style:paragraph-properties fo:text-align="justify" fo:margin-bottom="0in" fo:line-height="100%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/>
    </style:style>
    <style:style style:name="P5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Normalny" style:family="paragraph">
      <style:paragraph-properties fo:text-align="justify" fo:margin-bottom="0in" fo:line-height="100%"/>
    </style:style>
    <style:style style:name="P59" style:parent-style-name="Normalny" style:family="paragraph">
      <style:paragraph-properties fo:text-align="justify" fo:margin-bottom="0in" fo:line-height="100%"/>
    </style:style>
    <style:style style:name="P60" style:parent-style-name="Normalny" style:family="paragraph">
      <style:paragraph-properties fo:text-align="justify" fo:margin-bottom="0in" fo:line-height="100%"/>
    </style:style>
    <style:style style:name="P61" style:parent-style-name="Normalny" style:family="paragraph">
      <style:paragraph-properties fo:text-align="justify" fo:margin-bottom="0in" fo:line-height="100%"/>
    </style:style>
    <style:style style:name="TableColumn63" style:family="table-column">
      <style:table-column-properties style:column-width="0.3722in"/>
    </style:style>
    <style:style style:name="TableColumn64" style:family="table-column">
      <style:table-column-properties style:column-width="0.9729in"/>
    </style:style>
    <style:style style:name="TableColumn65" style:family="table-column">
      <style:table-column-properties style:column-width="0.7006in"/>
    </style:style>
    <style:style style:name="TableColumn66" style:family="table-column">
      <style:table-column-properties style:column-width="0.9951in"/>
    </style:style>
    <style:style style:name="TableColumn67" style:family="table-column">
      <style:table-column-properties style:column-width="0.9951in"/>
    </style:style>
    <style:style style:name="TableColumn68" style:family="table-column">
      <style:table-column-properties style:column-width="0.6743in"/>
    </style:style>
    <style:style style:name="TableColumn69" style:family="table-column">
      <style:table-column-properties style:column-width="1.0576in"/>
    </style:style>
    <style:style style:name="TableColumn70" style:family="table-column">
      <style:table-column-properties style:column-width="1.0993in"/>
    </style:style>
    <style:style style:name="Table62" style:family="table">
      <style:table-properties style:width="6.8673in" fo:margin-left="0in" table:align="left"/>
    </style:style>
    <style:style style:name="TableRow71" style:family="table-row">
      <style:table-row-properties style:min-row-height="0.504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2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2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24" style:parent-style-name="Normalny" style:family="paragraph">
      <style:paragraph-properties fo:text-align="justify" fo:margin-bottom="0in"/>
    </style:style>
    <style:style style:name="P125" style:parent-style-name="Normalny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126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27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28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2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0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1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2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3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4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5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6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137" style:parent-style-name="Normalny" style:family="paragraph">
      <style:paragraph-properties fo:text-align="justify" fo:margin-bottom="0in"/>
    </style:style>
    <style:style style:name="P138" style:parent-style-name="Normalny" style:family="paragraph">
      <style:paragraph-properties fo:text-align="justify" fo:margin-bottom="0in"/>
    </style:style>
    <style:style style:name="P1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fo:font-weight="bold" style:font-weight-asian="bold"/>
    </style:style>
    <style:style style:name="P140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text-align="justify" fo:margin-bottom="0in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fo:font-style="italic" style:font-style-asian="italic"/>
    </style:style>
    <style:style style:name="P150" style:parent-style-name="Normalny" style:family="paragraph">
      <style:paragraph-properties fo:text-align="justify" fo:margin-bottom="0in"/>
    </style:style>
    <style:style style:name="P15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52" style:parent-style-name="Normalny" style:family="paragraph">
      <style:paragraph-properties fo:text-align="justify" fo:margin-bottom="0in"/>
    </style:style>
    <style:style style:name="P153" style:parent-style-name="Normalny" style:family="paragraph">
      <style:paragraph-properties fo:text-align="justify" fo:margin-bottom="0in"/>
    </style:style>
    <style:style style:name="P154" style:parent-style-name="Normalny" style:family="paragraph">
      <style:paragraph-properties fo:text-align="justify" fo:margin-bottom="0in"/>
    </style:style>
    <style:style style:name="P15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56" style:parent-style-name="Normalny" style:family="paragraph">
      <style:paragraph-properties fo:text-align="justify" fo:margin-bottom="0in"/>
    </style:style>
    <style:style style:name="P157" style:parent-style-name="Normalny" style:family="paragraph">
      <style:paragraph-properties fo:text-align="justify" fo:margin-bottom="0in"/>
    </style:style>
    <style:style style:name="P158" style:parent-style-name="Normalny" style:family="paragraph">
      <style:paragraph-properties fo:text-align="justify" fo:margin-bottom="0in"/>
    </style:style>
    <style:style style:name="P159" style:parent-style-name="Normalny" style:family="paragraph">
      <style:paragraph-properties fo:text-align="justify" fo:margin-bottom="0in"/>
    </style:style>
    <style:style style:name="P160" style:parent-style-name="Normalny" style:family="paragraph">
      <style:paragraph-properties fo:text-align="justify" fo:margin-bottom="0in"/>
    </style:style>
    <style:style style:name="P161" style:parent-style-name="Normalny" style:family="paragraph">
      <style:paragraph-properties fo:text-align="justify" fo:margin-bottom="0in"/>
    </style:style>
    <style:style style:name="P162" style:parent-style-name="Normalny" style:family="paragraph">
      <style:paragraph-properties fo:text-align="justify" fo:margin-bottom="0in"/>
    </style:style>
    <style:style style:name="P163" style:parent-style-name="Normalny" style:family="paragraph">
      <style:paragraph-properties fo:text-align="justify" fo:margin-bottom="0in"/>
    </style:style>
    <style:style style:name="P16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6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6" style:parent-style-name="Normalny" style:family="paragraph">
      <style:paragraph-properties fo:widows="0" fo:orphans="0" fo:text-align="justify" fo:margin-bottom="0in"/>
    </style:style>
    <style:style style:name="T1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8" style:parent-style-name="Akapitzlistą" style:list-style-name="LFO3" style:family="paragraph">
      <style:paragraph-properties fo:widows="0" fo:orphans="0" fo:text-align="justify" style:vertical-align="auto" fo:margin-bottom="0in"/>
      <style:text-properties fo:font-weight="bold" style:font-weight-asian="bold" fo:font-style="italic" style:font-style-asian="italic" style:font-style-complex="italic" fo:hyphenate="true"/>
    </style:style>
    <style:style style:name="P169" style:parent-style-name="Akapitzlistą" style:list-style-name="LFO3" style:family="paragraph">
      <style:paragraph-properties fo:widows="0" fo:orphans="0" fo:text-align="justify" style:vertical-align="auto" fo:margin-bottom="0in"/>
      <style:text-properties fo:font-weight="bold" style:font-weight-asian="bold" fo:font-style="italic" style:font-style-asian="italic" style:font-style-complex="italic" fo:hyphenate="true"/>
    </style:style>
    <style:style style:name="P170" style:parent-style-name="Normalny" style:family="paragraph">
      <style:paragraph-properties fo:widows="0" fo:orphans="0" fo:text-align="center" fo:margin-bottom="0in" fo:margin-left="0.2479in">
        <style:tab-stops/>
      </style:paragraph-properties>
    </style:style>
    <style:style style:name="P171" style:parent-style-name="Normalny" style:family="paragraph">
      <style:paragraph-properties fo:widows="0" fo:orphans="0" fo:margin-bottom="0in" fo:margin-left="1.8708in" fo:text-indent="-0.9847in">
        <style:tab-stops/>
      </style:paragraph-properties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P174" style:parent-style-name="Normalny" style:family="paragraph">
      <style:paragraph-properties fo:widows="0" fo:orphans="0" fo:margin-bottom="0in" fo:margin-left="1.8708in" fo:text-indent="-0.9847in">
        <style:tab-stops/>
      </style:paragraph-properties>
      <style:text-properties fo:font-style="italic" style:font-style-asian="italic" style:font-style-complex="italic"/>
    </style:style>
    <style:style style:name="P175" style:parent-style-name="Normalny" style:family="paragraph">
      <style:paragraph-properties fo:widows="0" fo:orphans="0" fo:margin-bottom="0in" fo:margin-left="1.8708in" fo:text-indent="-0.9847in">
        <style:tab-stops/>
      </style:paragraph-properties>
      <style:text-properties fo:font-style="italic" style:font-style-asian="italic" style:font-style-complex="italic" style:language-asian="en" style:country-asian="US"/>
    </style:style>
    <style:style style:name="P176" style:parent-style-name="Normalny" style:family="paragraph">
      <style:paragraph-properties fo:margin-bottom="0in" fo:margin-left="0.4923in">
        <style:tab-stops/>
      </style:paragraph-properties>
    </style:style>
    <style:style style:name="T177" style:parent-style-name="Domyślnaczcionkaakapitu" style:family="text">
      <style:text-properties fo:color="#000000"/>
    </style:style>
    <style:style style:name="P178" style:parent-style-name="Normalny" style:family="paragraph">
      <style:paragraph-properties fo:widows="0" fo:orphans="0" fo:margin-bottom="0in" fo:margin-left="0.2951in" fo:margin-right="0.0118in" fo:text-indent="0.0986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179" style:parent-style-name="Normalny" style:family="paragraph">
      <style:paragraph-properties fo:widows="0" fo:orphans="0" fo:text-align="justify" fo:margin-bottom="0in" fo:line-height="100%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T182" style:parent-style-name="Domyślnaczcionkaakapitu" style:family="text">
      <style:text-properties fo:font-style="italic" style:font-style-asian="italic" fo:color="#000000"/>
    </style:style>
    <style:style style:name="T183" style:parent-style-name="Domyślnaczcionkaakapitu" style:family="text">
      <style:text-properties fo:font-style="italic" style:font-style-asian="italic" fo:color="#000000"/>
    </style:style>
    <style:style style:name="P18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8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86" style:parent-style-name="Normalny" style:list-style-name="LFO4" style:family="paragraph">
      <style:paragraph-properties fo:text-align="justify" fo:margin-bottom="0in" fo:margin-left="0.2958in" fo:text-indent="-0.2958in">
        <style:tab-stops/>
      </style:paragraph-properties>
    </style:style>
    <style:style style:name="P187" style:parent-style-name="Normalny" style:list-style-name="LFO4" style:family="paragraph">
      <style:paragraph-properties fo:text-align="justify" fo:margin-bottom="0in" fo:margin-left="0.2958in" fo:text-indent="-0.2958in">
        <style:tab-stops/>
      </style:paragraph-properties>
    </style:style>
    <style:style style:name="P188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189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190" style:parent-style-name="Normalny" style:family="paragraph">
      <style:paragraph-properties fo:text-align="justify" fo:margin-bottom="0in"/>
    </style:style>
    <style:style style:name="P19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92" style:parent-style-name="Normalny" style:family="paragraph">
      <style:paragraph-properties fo:text-align="justify" fo:margin-bottom="0in"/>
    </style:style>
    <style:style style:name="P193" style:parent-style-name="Normalny" style:family="paragraph">
      <style:paragraph-properties fo:text-align="justify" fo:margin-bottom="0in"/>
    </style:style>
    <style:style style:name="P194" style:parent-style-name="Normalny" style:family="paragraph">
      <style:paragraph-properties fo:text-align="justify" fo:margin-bottom="0in"/>
    </style:style>
    <style:style style:name="P19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96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P197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P198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199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00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P201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02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03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P204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0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06" style:parent-style-name="Normalny" style:family="paragraph">
      <style:paragraph-properties fo:text-align="justify" fo:margin-bottom="0in"/>
    </style:style>
    <style:style style:name="P207" style:parent-style-name="Normalny" style:family="paragraph">
      <style:paragraph-properties fo:text-align="justify" fo:margin-bottom="0in"/>
    </style:style>
    <style:style style:name="P208" style:parent-style-name="Normalny" style:family="paragraph">
      <style:paragraph-properties fo:text-align="justify" fo:margin-bottom="0in"/>
    </style:style>
    <style:style style:name="P209" style:parent-style-name="Normalny" style:family="paragraph">
      <style:paragraph-properties fo:text-align="justify" fo:margin-bottom="0in"/>
    </style:style>
    <style:style style:name="P210" style:parent-style-name="Normalny" style:family="paragraph">
      <style:paragraph-properties fo:text-align="justify" fo:margin-bottom="0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9">Numer sprawy: 295/2021</text:span></text:p>
      <text:p text:style-name="P10"><text:s/><text:span text:style-name="T11">Załącznik nr 1</text:span><text:span text:style-name="T12"><text:s/>do Zaproszenia</text:span></text:p>
      <text:p text:style-name="P13"/>
      <text:p text:style-name="P14">FORMULARZ OFERTOWY</text:p>
      <text:p text:style-name="P15"/>
      <text:p text:style-name="P16">Miejski Ośrodek Pomocy Społecznej</text:p>
      <text:p text:style-name="P17">w Łodzi</text:p>
      <text:p text:style-name="P18">90-012 Łódź ul. Kilińskiego 102/102a</text:p>
      <text:p text:style-name="P19"/>
      <text:p text:style-name="P20"><text:tab/>W postępowaniu o udzielenie<text:s/>zamówienia publicznego prowadzonego na podstawie<text:s/><text:line-break/><text:span text:style-name="T21">art. 2 ust. 1 pkt 1), co do którego przepisy ustawy z dnia 11 września 2019 roku Prawo zamówień publicznych (t. j. Dz. U. z 2019 r., poz. 2019 ze zm.) nie mają zastosowania,</text:span><text:s/>na<text:s/><text:span text:style-name="T22">usługę „</text:span><text:span text:style-name="T23">Bezpośredniej konserw</text:span><text:span text:style-name="T24">acji stacji transformatorowo- rozdzielczej 15/0,4 kV o numerze 53425 zlokalizowanej<text:s/></text:span><text:span text:style-name="T25"><text:line-break/></text:span><text:span text:style-name="T26">w Łodzi przy ul. J. Kilińskiego 102/102a na terenie Miasta Łódź- Miejskiego Ośrodka Pomocy Społecznej w Łodzi oraz usuwanie awarii i usterek w pracy stacji”.</text:span></text:p>
      <text:p text:style-name="P27"><text:span text:style-name="T28">Przedkładam/y</text:span><text:span text:style-name="T29"><text:s/>niniejszą ofertę:</text:span></text:p>
      <text:p text:style-name="P30"/>
      <text:p text:style-name="P31">DANE WYKONAWCY:</text:p>
      <text:p text:style-name="P32">1) Osoba upoważniona do reprezentowania Wykonawcy/ów i podpisująca ofertę:<text:s/></text:p>
      <text:p text:style-name="P33">…………………………………………………………………………………………………..…………………………………………………………………………………………………..</text:p>
      <text:p text:style-name="P34">2) <text:s/>Wykonawca/Wykonawcy …………………………………………………………………...</text:p>
      <text:p text:style-name="P35">…………………………………………………………………………………………………..</text:p>
      <text:p text:style-name="P36">…………………………………………………………………………………………………..</text:p>
      <text:p text:style-name="P37">Adres:………………………………………………………………………………………………………………………………………………………………………………………………..</text:p>
      <text:p text:style-name="P38">4) Numer REGON: …………………………………………………………………………….</text:p>
      <text:p text:style-name="P39">5) Numer NIP:…………………………………………………………………………………..</text:p>
      <text:p text:style-name="P40">6) Osoba odpowiedzialna za kontakty z Zamawiającym: …………………………………………………………………………………………………...</text:p>
      <text:p text:style-name="P41">7) Dane teleadresowe na które należy przekazać korespondencję związaną z niniejszym postępowaniem:</text:p>
      <text:p text:style-name="P42">a. faks……………………………………………………………………………………………</text:p>
      <text:p text:style-name="P43">b. e-mail ………………………………………………………………………………………...</text:p>
      <text:p text:style-name="P44">c. strona internetowa ……………………………………………………………………………</text:p>
      <text:p text:style-name="P45">d. numer telefonu ……………………………………………………………………………….</text:p>
      <text:p text:style-name="P46"/>
      <text:p text:style-name="P47">8) Adres do korespondencji (jeżeli inny niż adres siedziby)</text:p>
      <text:p text:style-name="P48">…………………………………………………………………………………………………..</text:p>
      <text:p text:style-name="P49"><text:line-break/>Niniejszym oferuję realizację przedmiotu zamówienia za:</text:p>
      <text:p text:style-name="P50"/>
      <text:p text:style-name="P51">Cena ofertowa netto ………………………………….</text:p>
      <text:p text:style-name="P52"/>
      <text:soft-page-break/>
      <text:p text:style-name="P53">Podatek VAT ………………………………</text:p>
      <text:p text:style-name="P54"/>
      <text:p text:style-name="P55">Cena ofertowa brutto PLN ………………………………………………………....</text:p>
      <text:p text:style-name="P56"/>
      <text:p text:style-name="P57">(słownie:…………………………………………………………………………………………………………………………..…… )</text:p>
      <text:p text:style-name="P58"/>
      <text:p text:style-name="P59"/>
      <text:p text:style-name="P60">Na cenę ofertową składają się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a</text:p>
          </table:table-cell>
          <table:table-cell table:style-name="TableCell76">
            <text:p text:style-name="P77">Liczba miesięcy<text:s/></text:p>
          </table:table-cell>
          <table:table-cell table:style-name="TableCell78">
            <text:p text:style-name="P79">Cena jednostkowa netto (konserwacja stacji raz na miesiąc)</text:p>
          </table:table-cell>
          <table:table-cell table:style-name="TableCell80">
            <text:p text:style-name="P81">Cena jednostkowa brutto (konserwacja stacji raz na miesiąc)</text:p>
          </table:table-cell>
          <table:table-cell table:style-name="TableCell82">
            <text:p text:style-name="P83">Podatek VAT w %</text:p>
          </table:table-cell>
          <table:table-cell table:style-name="TableCell84">
            <text:p text:style-name="P85">Wartość netto<text:s/><text:line-break/>(kol.3 x kol.4)</text:p>
          </table:table-cell>
          <table:table-cell table:style-name="TableCell86">
            <text:p text:style-name="P87">Wartość brutto<text:s/><text:line-break/>(kol.7 + VAT)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Konserwacja stacji<text:s/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Cena ofertowa stanowi całkowite wynagrodzenie Wykonawcy, uwzględniając wszelkie koszty związane z realizacją przedmiotu zamówienia zgodnie z Zaproszeniem oraz wzorem umowy.</text:p>
      <text:p text:style-name="P124">Wartość netto jest wartością informacyjną do sprawozdania, nie podlega<text:s/>badaniu.</text:p>
      <text:p text:style-name="P125"/>
      <text:p text:style-name="P126">OŚWIADCZENIA:</text:p>
      <text:p text:style-name="P127">Ja (my) niżej podpisany(i) oświadczam(y), że:</text:p>
      <text:list text:style-name="LFO1" text:continue-numbering="true">
        <text:list-item>
          <text:p text:style-name="P128">Zapoznałem(liśmy) się z Ogłoszeniem o zamówieniu (w tym ze wzorem umowy) i nie wnoszę(wnosimy) do niego zastrzeżeń oraz przyjmuję(emy) warunki w nim zawarte;</text:p>
        </text:list-item>
        <text:list-item>
          <text:p text:style-name="P129">Gwarantuję(emy) wykonanie<text:s/>niniejszego zamówienia zgodnie z treścią Ogłoszenia, wyjaśnieniami do Ogłoszenia oraz wprowadzonymi do niego zmianami;</text:p>
        </text:list-item>
        <text:list-item>
          <text:p text:style-name="P130">W przypadku uznania mojej(naszej) oferty za najkorzystniejszą zobowiązuję(emy) się zawrzeć umowę w miejscu i terminie wskazanym przez Zamawiającego oraz dopełnić wszelkich obowiązków wynikających z jej zawarcia;</text:p>
        </text:list-item>
        <text:list-item>
          <text:p text:style-name="P131">Nie uczestniczę(ymy) jako Wykonawca w jakiejkolwiek innej ofercie złożonej w celu udzielenia niniejszego Zamówienia;<text:s/></text:p>
        </text:list-item>
        <text:list-item>
          <text:p text:style-name="P132">Uważam(y) się za związanego(ych) niniejszą ofertą na okres 30 dni licząc od dnia otwarcia ofert (włącznie z tym dniem),</text:p>
        </text:list-item>
        <text:list-item>
          <text:p text:style-name="P133">Akceptujemy, iż zapłata za zrealizowanie zamówienia następować będzie na zasadach opisanych we wzorze umowy,</text:p>
        </text:list-item>
        <text:list-item>
          <text:p text:style-name="P134">Uzyskaliśmy wszelkie informacje niezbędne do prawidłowego przygotowania i złożenia niniejszej oferty,</text:p>
        </text:list-item>
        <text:list-item>
          <text:p text:style-name="P135">Oświadczam(y), że wszystkie informacje podane w załączonych do oferty oświadczeniach są aktualne i zgodne z prawdą oraz zostały przedstawione z pełną świadomością konsekwencji wprowadzenia Zamawiającego w błąd przy przedstawieniu informacji.</text:p>
        </text:list-item>
        <text:list-item>
          <text:p text:style-name="P136">Oświadczam(y), że wypełniłem obowiązki informacyjne przewidziane <text:s/>w art. 13 lub art. 14 RODO wobec osób fizycznych, od których dane osobowe bezpośrednio lub pośrednio pozyskałem <text:s text:c="18"/>w celu ubiegania się o udzielenie Zamówienia publicznego w niniejszym postępowaniu.</text:p>
        </text:list-item>
      </text:list>
      <text:p text:style-name="P137"/>
      <text:p text:style-name="P138"/>
      <text:list text:style-name="LFO1" text:continue-numbering="true">
        <text:list-item>
          <text:p text:style-name="P139">jesteśmy* :</text:p>
        </text:list-item>
      </text:list>
      <text:list text:style-name="LFO2" text:continue-numbering="true">
        <text:list-item>
          <text:p text:style-name="P140"><text:span text:style-name="T141">mikroprzedsiębiorstwem –<text:s/></text:span>przedsiębiorstwo, które zatrudnia mniej niż 10 osób i którego roczny obrót lub roczna suma bilansowa nie przekracza 2 milionów EUR.<text:span text:style-name="T142"><text:s text:c="2"/></text:span></text:p>
        </text:list-item>
        <text:list-item>
          <text:p text:style-name="P143"><text:span text:style-name="T144">małe przedsiębiorstwo –<text:s/></text:span>przedsiębiorstwo, które zatrudnia mniej niż 50 osób i którego roczny obrót lub roczna suma bilansowa nie przekracza 10 milionów EUR.</text:p>
        </text:list-item>
        <text:list-item>
          <text:p text:style-name="P145"><text:span text:style-name="T146">średnie przedsiębiorstwo –<text:s/></text:span>przedsiębiorstwa, które nie są mikroprzedsiębiorstwami ani małymi przedsiębiorstwami i które zatrudniają mniej niż 250 osób i których<text:s/>roczny obrót nie przekracza 50 milionów EUR lub roczna suma bilansowa nie przekracza 43 milionów EUR.</text:p>
        </text:list-item>
      </text:list>
      <text:p text:style-name="P147"><text:span text:style-name="T148">* (</text:span><text:span text:style-name="T149">Należy zakreślić właściwą kategorię. Te informacje są wymagane wyłącznie do celów statystycznych)</text:span></text:p>
      <text:p text:style-name="P150"/>
      <text:p text:style-name="P151">SPOSÓB ZGŁASZANIA REKLAMACJI</text:p>
      <text:p text:style-name="P152">1) e-mail…………………………………………………………………………………………</text:p>
      <text:p text:style-name="P153">2) telefon………………………………………………………………………………………..</text:p>
      <text:p text:style-name="P154"/>
      <text:p text:style-name="P155">PEŁNOMOCNIK W PRZYPADKU SKŁADANIA OFERTY WSPÓLNEJ</text:p>
      <text:p text:style-name="P156">Nazwisko i imię …………………………………………………………………………………</text:p>
      <text:p text:style-name="P157">Stanowisko ………………………………………………………………………………………</text:p>
      <text:p text:style-name="P158"><text:line-break/>e-mail …………………………………………………………………………………………</text:p>
      <text:p text:style-name="P159">Zakres:</text:p>
      <text:p text:style-name="P160">- do reprezentowania w postępowaniu,</text:p>
      <text:p text:style-name="P161">- do reprezentowania w postępowaniu i zawarcia umowy,</text:p>
      <text:p text:style-name="P162">- do zawarcia umowy.</text:p>
      <text:p text:style-name="P163"/>
      <text:p text:style-name="P164">INFORMACJA O POWSTANIU OBOWIAZKU STOSOWANIA MECHANIZMU PODZIELONEJ PŁATNOŚCI</text:p>
      <text:p text:style-name="P165"/>
      <text:p text:style-name="P166">Oświadczamy, że wybór mojej (naszej) oferty będzie prowadzić do powstania<text:s/><text:line-break/>u Zamawiającego obowiązku podatkowego<text:s/><text:span text:style-name="T167">na podstawie mechanizmu podzielonej płatności</text:span><text:s/><text:line-break/>w odniesieniu do następujących towarów lub usług:</text:p>
      <text:list text:style-name="LFO3" text:continue-numbering="true">
        <text:list-item>
          <text:p text:style-name="P168">NIE</text:p>
        </text:list-item>
        <text:list-item>
          <text:p text:style-name="P169">TAK</text:p>
        </text:list-item>
      </text:list>
      <text:p text:style-name="P170">…………………………………………………………………………………....</text:p>
      <text:p text:style-name="P171"><text:s text:c="11"/><text:span text:style-name="T172">nazwa (rodzaj) towaru lub usługi, których dostaw</text:span><text:span text:style-name="T173">a lub świadczenie<text:s/></text:span></text:p>
      <text:p text:style-name="P174"><text:s text:c="29"/>będzie prowadzić do jego powstania</text:p>
      <text:p text:style-name="P175"/>
      <text:p text:style-name="P176">o wartości ……………………………………….. PLN bez kwoty podatku VAT, <text:s/><text:line-break/>kwota i stawka podatku<text:span text:style-name="T177"><text:s/>od towarów lub usług wynosi ………….. PLN, ……%<text:s/></text:span></text:p>
      <text:p text:style-name="P178">Uwaga:</text:p>
      <text:p text:style-name="P179"><text:span text:style-name="T180">Wykonawca składając ofertę informuje Za</text:span><text:span text:style-name="T181">mawiającego, czy wybór jego oferty będzie prowadził do powstania u Zamawiającego obowiązku podatkowego (tzw. mechanizm podzielonej płatności) zgodnie z przepisami o podatku od towarów i usług (</text:span><text:span text:style-name="T182">zgodnie z art. 105a ustawy o podatku od towarów i usług tj. Dz.</text:span><text:span text:style-name="T183"><text:s/>U. 2020 poz. 106).</text:span></text:p>
      <text:p text:style-name="P184"/>
      <text:soft-page-break/>
      <text:p text:style-name="P185">ZOBOWIĄZANIA W PRZYPADKU PRZYZNANIA ZAMÓWIENIA</text:p>
      <text:list text:style-name="LFO4" text:continue-numbering="true">
        <text:list-item>
          <text:p text:style-name="P186">zobowiązujemy się do zawarcia umowy w miejscu i terminie wyznaczonym przez Zamawiającego,</text:p>
        </text:list-item>
        <text:list-item>
          <text:p text:style-name="P187">osobą upoważnioną do kontaktów z Zamawiającym w sprawach dotyczących realizacji umowy jest:<text:s/>…………………………………………………………………………………….………………………………………………</text:p>
        </text:list-item>
      </text:list>
      <text:p text:style-name="P188">Faks………………………………………………………………………………<text:s/></text:p>
      <text:p text:style-name="P189">e-mail …………………………………………………………</text:p>
      <text:p text:style-name="P190"/>
      <text:p text:style-name="P191">ZASTRZEŻENIE WYKONAWCY</text:p>
      <text:p text:style-name="P192">Niżej wymienione dokumenty składające się na ofertę nie mogą być ogólnie udostępnione:</text:p>
      <text:p text:style-name="P1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</text:p>
      <text:p text:style-name="P194"/>
      <text:p text:style-name="P195">INNE INFORMACJE WYKONAWCY</text:p>
      <text:list text:style-name="LFO5" text:continue-numbering="true">
        <text:list-item>
          <text:p text:style-name="P196">ofertę niniejszą składam na ………………… kolejno ponumerowanych stronach,</text:p>
        </text:list-item>
        <text:list-item>
          <text:p text:style-name="P197">wraz z ofertą składam następujące oświadczenia i dokumenty:</text:p>
        </text:list-item>
      </text:list>
      <text:p text:style-name="P1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199"/>
      <text:list text:style-name="LFO5" text:continue-numbering="true">
        <text:list-item>
          <text:p text:style-name="P200">Wykonawca informuje, iż oświadczenia i/lub dokumenty składał, w postępowaniu prowadzonym przez Zamawiającego (należy podać znak sprawy tego postępowania):</text:p>
        </text:list-item>
      </text:list>
      <text:p text:style-name="P201">………………………………………………………………………………………………</text:p>
      <text:p text:style-name="P202"/>
      <text:list text:style-name="LFO5" text:continue-numbering="true">
        <text:list-item>
          <text:p text:style-name="P203">Wykonawca informuje, iż Zamawiający może uzyskać wymagane dokumenty za pomocą bezpłatnych i ogólnie dostępnych baz danych pod adresem:</text:p>
        </text:list-item>
      </text:list>
      <text:p text:style-name="P204">………………………………………………………………………………………………</text:p>
      <text:p text:style-name="P205"/>
      <text:p text:style-name="P206"><text:s text:c="2"/></text:p>
      <text:p text:style-name="P207"/>
      <text:p text:style-name="P208"><text:s text:c="106"/></text:p>
      <text:p text:style-name="P209">…………………………………<text:tab/><text:tab/><text:tab/><text:tab/><text:s text:c="20"/>………………………………….</text:p>
      <text:p text:style-name="P210"><text:s text:c="5"/>miejscowość, data<text:tab/><text:tab/><text:tab/><text:tab/><text:tab/><text:s text:c="5"/>pieczątka i podpis Wykonawcy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font-name-complex="Arial" fo:font-size="10pt" style:font-size-asian="10pt"/>
    </style:style>
    <style:style style:name="T4" style:parent-style-name="Domyślnaczcionkaakapitu" style:family="text">
      <style:text-properties style:font-name-complex="Arial" fo:font-size="10pt" style:font-size-asian="10pt"/>
    </style:style>
    <style:style style:name="T5" style:parent-style-name="Domyślnaczcionkaakapitu" style:family="text">
      <style:text-properties style:font-name-complex="Arial" fo:letter-spacing="-0.0013in" fo:font-size="10pt" style:font-size-asian="10pt"/>
    </style:style>
    <style:style style:name="T6" style:parent-style-name="Domyślnaczcionkaakapitu" style:family="text">
      <style:text-properties style:font-name="Arial" style:font-name-complex="Arial" fo:letter-spacing="-0.0013in" fo:font-size="10pt" style:font-size-asian="10pt"/>
    </style:style>
    <style:style style:name="T7" style:parent-style-name="Domyślnaczcionkaakapitu" style:family="text">
      <style:text-properties style:font-name-complex="Arial" fo:letter-spacing="-0.0013in" fo:font-size="10pt" style:font-size-asian="10pt"/>
    </style:style>
    <style:style style:name="T8" style:parent-style-name="Domyślnaczcionkaakapitu" style:family="text">
      <style:text-properties style:font-name-complex="Arial"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frame draw:z-index="251659264" draw:style-name="a0" draw:name="Obraz 4" text:anchor-type="paragraph" svg:x="-0.58264in" svg:y="-0.85764in" svg:width="2.60556in" svg:height="0.768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62336" draw:style-name="a1" draw:name="Obraz 11" text:anchor-type="paragraph" svg:x="2.80486in" svg:y="0.05556in" svg:width="0.95208in" svg:height="0.77569in" style:rel-width="scale" style:rel-height="scale"><draw:image xlink:href="media/image2.jpeg" xlink:type="simple" xlink:show="embed" xlink:actuate="onLoad"/><svg:title/><svg:desc>joomla_logo_black</svg:desc></draw:frame></text:span><text:span text:style-name="T4"><draw:connector draw:type="line" svg:x1="0.00139in" svg:y1="0.00347in" svg:x2="6.29167in" svg:y2="0.00347in" draw:z-index="251661312" draw:id="id0" draw:style-name="a2" draw:name="Line 2" text:anchor-type="paragraph"><svg:title/><svg:desc/></draw:connector></text:span><text:span text:style-name="T5">Miejski Ośrodek Pomocy Społecznej w Łodzi <text:s text:c="49"/>telefon: <text:s/>(42) 685 43 62 <text:s/>lub <text:s/>(42) 685 43 63</text:span><text:span text:style-name="T6"><text:line-break/></text:span><text:span text:style-name="T7">90-012 Łódź, ul. Kilińskiego102/102a<text:s/></text:span><text:span text:style-name="T8"><text:s text:c="105"/>fax. <text:s/>(42) 632 41 3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par</meta:initial-creator>
    <dc:creator>ewapar</dc:creator>
    <meta:creation-date>2020-06-02T08:47:00Z</meta:creation-date>
    <dc:date>2021-09-08T12:33:00Z</dc:date>
    <meta:print-date>2020-06-17T11:06:00Z</meta:print-date>
    <meta:template xlink:href="szablon1%20nowy" xlink:type="simple"/>
    <meta:editing-cycles>15</meta:editing-cycles>
    <meta:editing-duration>PT2580S</meta:editing-duration>
    <meta:document-statistic meta:page-count="4" meta:paragraph-count="15" meta:word-count="1080" meta:character-count="7550" meta:row-count="54" meta:non-whitespace-character-count="6485"/>
  </office:meta>
</office:document-meta>
</file>