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</office:font-face-decls>
  <office:automatic-styles>
    <text:list-style style:name="LFO2_1">
      <text:list-level-style-bullet text:level="1" text:style-name="WW_CharLFO2LVL1" text:bullet-char="-">
        <style:list-level-properties text:space-before="0in" text:min-label-width="0.2083in"/>
        <style:text-properties style:font-name="Arial"/>
      </text:list-level-style-bullet>
      <text:list-level-style-number text:level="2" text:style-name="WW_CharLFO2LVL2" style:num-suffix=")" style:num-format="1">
        <style:list-level-properties text:space-before="0.3305in" text:min-label-width="0.25in"/>
      </text:list-level-style-number>
      <text:list-level-style-bullet text:level="3" text:style-name="WW_CharLFO2LVL3" text:bullet-char="•">
        <style:list-level-properties text:space-before="1.0375in" text:min-label-width="0.25in"/>
      </text:list-level-style-bullet>
      <text:list-level-style-bullet text:level="4" text:style-name="WW_CharLFO2LVL4" text:bullet-char="•">
        <style:list-level-properties text:space-before="1.7416in" text:min-label-width="0.25in"/>
      </text:list-level-style-bullet>
      <text:list-level-style-bullet text:level="5" text:style-name="WW_CharLFO2LVL5" text:bullet-char="•">
        <style:list-level-properties text:space-before="2.4458in" text:min-label-width="0.25in"/>
      </text:list-level-style-bullet>
      <text:list-level-style-bullet text:level="6" text:style-name="WW_CharLFO2LVL6" text:bullet-char="•">
        <style:list-level-properties text:space-before="3.15in" text:min-label-width="0.25in"/>
      </text:list-level-style-bullet>
      <text:list-level-style-bullet text:level="7" text:style-name="WW_CharLFO2LVL7" text:bullet-char="•">
        <style:list-level-properties text:space-before="3.8541in" text:min-label-width="0.25in"/>
      </text:list-level-style-bullet>
      <text:list-level-style-bullet text:level="8" text:style-name="WW_CharLFO2LVL8" text:bullet-char="•">
        <style:list-level-properties text:space-before="4.5583in" text:min-label-width="0.25in"/>
      </text:list-level-style-bullet>
      <text:list-level-style-bullet text:level="9" text:style-name="WW_CharLFO2LVL9" text:bullet-char="•">
        <style:list-level-properties text:space-before="5.2625in" text:min-label-width="0.25in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top="0.0555in" fo:margin-bottom="0in" fo:line-height="100%"/>
      <style:text-properties style:font-name="Trebuchet MS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9" style:parent-style-name="Normalny" style:family="paragraph">
      <style:paragraph-properties fo:widows="0" fo:orphans="0" style:text-autospace="none" fo:text-align="end" fo:margin-top="0.0555in" fo:margin-bottom="0in" fo:line-height="100%"/>
    </style:style>
    <style:style style:name="T30" style:parent-style-name="Domyślnaczcionkaakapitu" style:family="text">
      <style:text-properties style:font-name="Trebuchet MS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31" style:parent-style-name="Normalny" style:family="paragraph">
      <style:paragraph-properties fo:widows="0" fo:orphans="0" style:text-autospace="none" fo:text-align="end" fo:margin-top="0.0555in" fo:margin-bottom="0in" fo:line-height="100%"/>
      <style:text-properties style:font-name="Trebuchet MS" style:font-name-asian="Times New Roman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32" style:parent-style-name="Normalny" style:family="paragraph">
      <style:paragraph-properties fo:widows="0" fo:orphans="0" style:text-autospace="none" fo:text-align="center" fo:margin-top="0.0555in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pl" style:country-asian="PL" style:language-complex="pl" style:country-complex="PL"/>
    </style:style>
    <style:style style:name="P34" style:parent-style-name="Normalny" style:family="paragraph">
      <style:paragraph-properties fo:widows="0" fo:orphans="0" style:text-autospace="none" fo:margin-top="0.1013in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pl" style:country-complex="PL"/>
    </style:style>
    <style:style style:name="P35" style:parent-style-name="Normalny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fo:margin-bottom="0in" fo:line-height="15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widows="0" fo:orphans="0" style:text-autospace="none" fo:text-align="justify"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44" style:parent-style-name="Normalny" style:family="paragraph">
      <style:paragraph-properties fo:widows="0" fo:orphans="0" style:text-autospace="non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top="0.0833in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P46" style:parent-style-name="Normalny" style:family="paragraph">
      <style:paragraph-properties fo:widows="0" fo:orphans="0" style:text-autospace="none" fo:margin-top="0.0006in" fo:margin-bottom="0in" fo:line-height="100%"/>
      <style:text-properties style:font-name="Arial" style:font-name-asian="Arial" style:font-name-complex="Arial" fo:color="#FF0000" fo:font-size="10pt" style:font-size-asian="10pt" style:font-size-complex="10pt" style:language-asian="pl" style:country-asian="PL" style:language-complex="pl" style:country-complex="PL"/>
    </style:style>
    <style:style style:name="P47" style:parent-style-name="Normalny" style:family="paragraph">
      <style:paragraph-properties fo:widows="0" fo:orphans="0" style:text-autospace="none" fo:text-align="center" fo:margin-bottom="0in" fo:line-height="100%" fo:margin-left="1.6444in" fo:margin-right="2.1013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pl" style:country-asian="PL" style:language-complex="pl" style:country-complex="PL"/>
    </style:style>
    <style:style style:name="P48" style:parent-style-name="Normalny" style:family="paragraph">
      <style:paragraph-properties fo:widows="0" fo:orphans="0" style:text-autospace="none" fo:text-align="center" fo:margin-top="0.0652in" fo:margin-bottom="0in" fo:line-height="100%" fo:margin-left="1.6444in" fo:margin-right="2.1013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P49" style:parent-style-name="Normalny" style:family="paragraph">
      <style:paragraph-properties fo:widows="0" fo:orphans="0" style:text-autospace="none" fo:text-align="justify" fo:margin-top="0.1111in" fo:margin-bottom="0in" fo:line-height="100%" fo:margin-left="0.080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50" style:parent-style-name="Normalny" style:family="paragraph">
      <style:paragraph-properties fo:widows="0" fo:orphans="0" style:text-autospace="none" fo:text-align="justify" fo:margin-top="0.1111in" fo:margin-bottom="0in" fo:line-height="100%" fo:margin-left="0.080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51" style:parent-style-name="Normalny" style:list-style-name="LFO2_1" style:family="paragraph">
      <style:paragraph-properties fo:text-align="justify">
        <style:tab-stops>
          <style:tab-stop style:type="left" style:position="-2.8923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55" style:parent-style-name="Normalny" style:list-style-name="LFO2_1" style:family="paragraph">
      <style:paragraph-properties fo:widows="0" fo:orphans="0" style:text-autospace="none" fo:text-align="justify" fo:margin-top="0.109in" fo:margin-bottom="0in" fo:line-height="100%">
        <style:tab-stops>
          <style:tab-stop style:type="left" style:position="-2.902in"/>
        </style:tab-stops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Arial" style:font-name-asian="Arial" style:font-name-complex="Arial" fo:color="#000000" fo:letter-spacing="-0.0097in" fo:font-size="10pt" style:font-size-asian="10pt" style:font-size-complex="10pt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62" style:parent-style-name="Normalny" style:list-style-name="LFO2_1" style:family="paragraph">
      <style:paragraph-properties fo:widows="0" fo:orphans="0" style:text-autospace="none" fo:text-align="justify" fo:margin-top="0.109in" fo:margin-bottom="0in" fo:line-height="100%">
        <style:tab-stops>
          <style:tab-stop style:type="left" style:position="-2.902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6" style:parent-style-name="Normalny" style:list-style-name="LFO2_1" style:family="paragraph">
      <style:paragraph-properties fo:widows="0" fo:orphans="0" style:text-autospace="none" fo:text-align="justify" fo:margin-top="0.109in" fo:margin-bottom="0in" fo:line-height="100%">
        <style:tab-stops>
          <style:tab-stop style:type="left" style:position="-2.902in"/>
        </style:tab-stops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Arial" style:font-name-asian="Arial" style:font-name-complex="Arial" fo:color="#000000" fo:letter-spacing="-0.0062in" fo:font-size="10pt" style:font-size-asian="10pt" style:font-size-complex="10pt" style:language-asian="pl" style:country-asian="PL" style:language-complex="pl" style:country-complex="PL"/>
    </style:style>
    <style:style style:name="T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74" style:parent-style-name="Domyślnaczcionkaakapitu" style:family="text">
      <style:text-properties style:font-name="Arial" style:font-name-asian="Arial" style:font-name-complex="Arial" fo:color="#000000" fo:letter-spacing="-0.0041in" fo:font-size="10pt" style:font-size-asian="10pt" style:font-size-complex="10pt" style:language-asian="pl" style:country-asian="PL" style:language-complex="pl" style:country-complex="PL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 style:language-asian="pl" style:country-asian="PL" style:language-complex="pl" style:country-complex="PL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78" style:parent-style-name="Domyślnaczcionkaakapitu" style:family="text">
      <style:text-properties style:font-name="Arial" style:font-name-asian="Arial" style:font-name-complex="Arial" fo:color="#000000" fo:letter-spacing="-0.0041in" fo:font-size="10pt" style:font-size-asian="10pt" style:font-size-complex="10pt" style:language-asian="pl" style:country-asian="PL" style:language-complex="pl" style:country-complex="PL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80" style:parent-style-name="Domyślnaczcionkaakapitu" style:family="text">
      <style:text-properties style:font-name="Arial" style:font-name-asian="Arial" style:font-name-complex="Arial" fo:color="#000000" fo:letter-spacing="-0.0055in" fo:font-size="10pt" style:font-size-asian="10pt" style:font-size-complex="10pt" style:language-asian="pl" style:country-asian="PL" style:language-complex="pl" style:country-complex="PL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82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 style:language-asian="pl" style:country-asian="PL" style:language-complex="pl" style:country-complex="PL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85" style:parent-style-name="Normalny" style:list-style-name="LFO2_1" style:family="paragraph">
      <style:paragraph-properties fo:widows="0" fo:orphans="0" style:text-autospace="none" fo:text-align="justify" fo:margin-top="0.109in" fo:margin-bottom="0in" fo:line-height="100%" fo:margin-right="0.5354in">
        <style:tab-stops>
          <style:tab-stop style:type="left" style:position="-2.9069in"/>
        </style:tab-stops>
      </style:paragraph-properties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8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88" style:parent-style-name="Domyślnaczcionkaakapitu" style:family="text">
      <style:text-properties style:font-name="Arial" style:font-name-asian="Arial" style:font-name-complex="Arial" fo:color="#000000" fo:letter-spacing="-0.0055in" fo:font-size="10pt" style:font-size-asian="10pt" style:font-size-complex="10pt" style:language-asian="pl" style:country-asian="PL" style:language-complex="pl" style:country-complex="PL"/>
    </style:style>
    <style:style style:name="T8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90" style:parent-style-name="Normalny" style:list-style-name="LFO2_1" style:family="paragraph">
      <style:paragraph-properties fo:widows="0" fo:orphans="0" style:text-autospace="none" fo:text-align="justify" fo:margin-top="0.109in" fo:margin-bottom="0in" fo:line-height="100%" fo:margin-right="0.5354in">
        <style:tab-stops>
          <style:tab-stop style:type="left" style:position="-2.9069in"/>
        </style:tab-stops>
      </style:paragraph-properties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9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3" style:parent-style-name="Domyślnaczcionkaakapitu" style:family="text">
      <style:text-properties style:font-name="Arial" style:font-name-asian="Arial" style:font-name-complex="Arial" fo:color="#000000" fo:letter-spacing="-0.0055in" fo:font-size="10pt" style:font-size-asian="10pt" style:font-size-complex="10pt" style:language-asian="pl" style:country-asian="PL" style:language-complex="pl" style:country-complex="PL"/>
    </style:style>
    <style:style style:name="T9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96" style:parent-style-name="Normalny" style:list-style-name="LFO2_1" style:family="paragraph">
      <style:paragraph-properties fo:widows="0" fo:orphans="0" style:text-autospace="none" fo:text-align="justify" fo:margin-top="0.109in" fo:margin-bottom="0in" fo:line-height="100%">
        <style:tab-stops>
          <style:tab-stop style:type="left" style:position="-2.902in"/>
        </style:tab-stops>
      </style:paragraph-properties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3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0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0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7" style:parent-style-name="Domyślnaczcionkaakapitu" style:family="text">
      <style:text-properties style:font-name="Arial" style:font-name-asian="Arial" style:font-name-complex="Arial" fo:color="#000000" fo:letter-spacing="0.0097in" fo:font-size="10pt" style:font-size-asian="10pt" style:font-size-complex="10pt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Arial" style:font-name-asian="Arial" style:font-name-complex="Arial" fo:color="#000000" fo:letter-spacing="0.0097in" fo:font-size="10pt" style:font-size-asian="10pt" style:font-size-complex="10pt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1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5" style:parent-style-name="Domyślnaczcionkaakapitu" style:family="text">
      <style:text-properties style:font-name="Arial" style:font-name-asian="Arial" style:font-name-complex="Arial" fo:color="#000000" fo:letter-spacing="0.009in" fo:font-size="10pt" style:font-size-asian="10pt" style:font-size-complex="10pt" style:language-asian="pl" style:country-asian="PL" style:language-complex="pl" style:country-complex="PL"/>
    </style:style>
    <style:style style:name="T1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18" style:parent-style-name="Domyślnaczcionkaakapitu" style:family="text">
      <style:text-properties style:font-name="Arial" style:font-name-asian="Arial" style:font-name-complex="Arial" fo:color="#000000" fo:letter-spacing="0.0111in" fo:font-size="10pt" style:font-size-asian="10pt" style:font-size-complex="10pt" style:language-asian="pl" style:country-asian="PL" style:language-complex="pl" style:country-complex="PL"/>
    </style:style>
    <style:style style:name="T11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20" style:parent-style-name="Normalny" style:family="paragraph">
      <style:paragraph-properties fo:widows="0" fo:orphans="0" style:text-autospace="none" fo:text-align="justify" fo:margin-top="0.109in" fo:margin-bottom="0in" fo:line-height="100%" fo:margin-right="0.5354in">
        <style:tab-stops>
          <style:tab-stop style:type="left" style:position="0.5812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 style:language-asian="pl" style:country-asian="PL" style:language-complex="pl" style:country-complex="PL"/>
    </style:style>
    <style:style style:name="P121" style:parent-style-name="Normalny" style:family="paragraph">
      <style:paragraph-properties fo:widows="0" fo:orphans="0" style:text-autospace="none" fo:text-align="center" fo:margin-top="0.1277in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pl" style:country-asian="PL" style:language-complex="pl" style:country-complex="PL"/>
    </style:style>
    <style:style style:name="P122" style:parent-style-name="Normalny" style:family="paragraph">
      <style:paragraph-properties fo:widows="0" fo:orphans="0" style:text-autospace="none" fo:text-align="center" fo:margin-top="0.025in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style:language-asian="pl" style:country-asian="PL" style:language-complex="pl" style:country-complex="PL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24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25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margin-bottom="0.0326in" fo:line-height="100%"/>
    </style:style>
    <style:style style:name="T1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margin-bottom="0.0326in" fo:line-height="100%"/>
      <style:text-properties style:font-name="Arial" style:font-name-complex="Arial" fo:color="#000000" fo:font-size="10pt" style:font-size-asian="10pt" style:font-size-complex="10pt"/>
    </style:style>
    <style:style style:name="P13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style:text-autospace="none" fo:text-align="justify" fo:margin-bottom="0in" fo:line-height="100%" fo:margin-left="2.95in" fo:text-indent="0.491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0" style:parent-style-name="Normalny" style:family="paragraph">
      <style:paragraph-properties style:text-autospace="none" fo:text-align="center" fo:margin-bottom="0in" fo:line-height="100%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margin-bottom="0in" fo:line-height="100%"/>
    </style:style>
    <style:style style:name="T14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text-autospace="none" fo:text-align="justify" fo:margin-bottom="0in" fo:line-height="100%" fo:text-indent="0.1972in">
        <style:tab-stops>
          <style:tab-stop style:type="left" style:position="0.4923in"/>
        </style:tab-stops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style:text-autospace="none" fo:text-align="justify" fo:margin-bottom="0in" fo:line-height="100%" fo:text-indent="0.1972in">
        <style:tab-stops>
          <style:tab-stop style:type="left" style:position="0.4923in"/>
        </style:tab-stops>
      </style:paragraph-properties>
    </style:style>
    <style:style style:name="T1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P170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asian="pl" style:country-asian="PL" style:language-complex="pl" style:country-complex="PL"/>
    </style:style>
    <style:style style:name="T1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complex="pl" style:country-complex="PL"/>
    </style:style>
    <style:style style:name="T1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complex="pl" style:country-complex="PL"/>
    </style:style>
    <style:style style:name="T1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complex="pl" style:country-complex="PL"/>
    </style:style>
    <style:style style:name="T1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language-complex="pl" style:country-complex="PL"/>
    </style:style>
    <style:style style:name="T1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8" style:parent-style-name="Normalny" style:family="paragraph">
      <style:paragraph-properties style:text-autospace="none" fo:text-align="center" fo:margin-bottom="0in" fo:line-height="100%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1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4" style:parent-style-name="Normalny" style:family="paragraph">
      <style:paragraph-properties style:text-autospace="none" fo:text-align="justify" fo:margin-bottom="0in" fo:line-height="100%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P1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margin-bottom="0in" fo:line-height="100%" fo:text-indent="0.1972in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Normalny" style:family="paragraph">
      <style:paragraph-properties style:text-autospace="none" fo:text-align="justify" fo:margin-bottom="0in" fo:line-height="100%" fo:text-indent="0.1972in"/>
      <style:text-properties style:font-name="Arial" style:font-name-complex="Arial" fo:color="#000000" fo:font-size="10pt" style:font-size-asian="10pt" style:font-size-complex="10pt"/>
    </style:style>
    <style:style style:name="P206" style:parent-style-name="Normalny" style:family="paragraph">
      <style:paragraph-properties style:text-autospace="none" fo:text-align="justify" fo:margin-bottom="0in" fo:line-height="100%" fo:text-indent="0.1972in"/>
      <style:text-properties style:font-name="Arial" style:font-name-complex="Arial" fo:color="#000000" fo:font-size="10pt" style:font-size-asian="10pt" style:font-size-complex="10pt"/>
    </style:style>
    <style:style style:name="P207" style:parent-style-name="Normalny" style:family="paragraph">
      <style:paragraph-properties style:text-autospace="none" fo:text-align="justify" fo:margin-bottom="0in" fo:line-height="100%" fo:text-indent="0.1972in"/>
    </style:style>
    <style:style style:name="T2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2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2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2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2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26" style:parent-style-name="Normalny" style:family="paragraph">
      <style:paragraph-properties style:text-autospace="none" fo:text-align="center" fo:margin-bottom="0in" fo:line-height="100%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8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3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3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3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0" style:parent-style-name="Normalny" style:family="paragraph">
      <style:paragraph-properties style:text-autospace="none" fo:text-align="center" fo:margin-bottom="0in" fo:line-height="100%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52" style:parent-style-name="Normalny" style:family="paragraph">
      <style:paragraph-properties style:text-autospace="none"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7" style:parent-style-name="Normalny" style:family="paragraph">
      <style:paragraph-properties style:text-autospace="none" fo:text-align="center" fo:margin-bottom="0in" fo:line-height="100%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9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0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4" style:parent-style-name="Normalny" style:family="paragraph">
      <style:paragraph-properties style:text-autospace="none" fo:text-align="center" fo:margin-bottom="0in" fo:line-height="100%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6" style:parent-style-name="Normalny" style:family="paragraph">
      <style:paragraph-properties style:text-autospace="none" fo:text-align="center" fo:margin-bottom="0in" fo:line-height="100%"/>
    </style:style>
    <style:style style:name="T26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4" style:parent-style-name="Normalny" style:family="paragraph">
      <style:paragraph-properties style:text-autospace="none" fo:text-align="center" fo:margin-bottom="0in" fo:line-height="100%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9" style:parent-style-name="Normalny" style:family="paragraph">
      <style:paragraph-properties style:text-autospace="none" fo:text-align="justify" fo:margin-bottom="0in" fo:line-height="100%"/>
    </style:style>
    <style:style style:name="T2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6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7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89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90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9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92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93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94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FF0000" fo:font-size="10.5pt" style:font-size-asian="10.5pt" style:font-size-complex="10.5pt"/>
    </style:style>
    <style:style style:name="P295" style:parent-style-name="Normalny" style:family="paragraph">
      <style:paragraph-properties style:text-autospace="none" fo:text-align="justify" fo:margin-bottom="0in" fo:line-height="100%"/>
    </style:style>
    <style:style style:name="T29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9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30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301" style:parent-style-name="Normalny" style:family="paragraph">
      <style:paragraph-properties style:text-autospace="none" fo:text-align="end" fo:margin-bottom="0in" fo:line-height="100%" fo:margin-left="2.9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02" style:parent-style-name="Normalny" style:family="paragraph">
      <style:text-properties style:font-name-complex="Calibri" style:language-asian="zh" style:country-asian="CN"/>
    </style:style>
  </office:automatic-styles>
  <office:body>
    <office:text text:use-soft-page-breaks="true">
      <text:p text:style-name="P1">Załącznik nr 10 do SWZ</text:p>
      <text:p text:style-name="P29"><text:span text:style-name="T30">Załącznik nr 5 do umowy<text:s/></text:span></text:p>
      <text:p text:style-name="P31"/>
      <text:p text:style-name="P32">Umowa powierzenia przetwarzania danych osobowych<text:s/></text:p>
      <text:p text:style-name="P33"/>
      <text:p text:style-name="P34">zawarta w dniu ……………………….. roku pomiędzy:</text:p>
      <text:p text:style-name="P35"/>
      <text:p text:style-name="P36">Miejskim Ośrodkiem Pomocy Społecznej z<text:s/>siedzibą w Łodzi przy ulicy Kilińskiego 102/102A, 90-012 Łódź, NIP<text:s/></text:p>
      <text:p text:style-name="P37">zwanym w dalszej treści umowy „Administratorem” (lub „Powierzającym”)<text:s/></text:p>
      <text:p text:style-name="P38">reprezentowanym przez:</text:p>
      <text:p text:style-name="P39">Dyrektora<text:tab/><text:tab/>- <text:s text:c="3"/><text:tab/>Andrzeja Kaczorowskiego<text:s/></text:p>
      <text:p text:style-name="P40">a</text:p>
      <text:p text:style-name="P41"><text:span text:style-name="T42"><text:s/></text:span><text:span text:style-name="T43">…………………………………………………………………………………………………..</text:span></text:p>
      <text:p text:style-name="P44">zwanym w<text:s/>dalszej treści umowy „Przetwarzającym”.</text:p>
      <text:p text:style-name="P45">Strony zawierają Umowę o następującej treści:</text:p>
      <text:p text:style-name="P46"/>
      <text:p text:style-name="P47">§ 1</text:p>
      <text:p text:style-name="P48">Definicje</text:p>
      <text:p text:style-name="P49">Dla potrzeb niniejszej umowy, Strony ustalają następujące znaczenie niżej wymienionych pojęć:</text:p>
      <text:p text:style-name="P50"/>
      <text:list text:style-name="LFO2_1" text:continue-numbering="true">
        <text:list-item>
          <text:list>
            <text:list-item>
              <text:p text:style-name="P51"><text:span text:style-name="T52">Administrator/Powierzający</text:span><text:span text:style-name="T53"><text:s/>- oznacza podmiot, który<text:s/></text:span><text:span text:style-name="T54">samodzielnie lub wspólnie z innymi <text:s text:c="12"/>ustala cele i sposoby przetwarzania danych osobowych oraz decyduje o środkach przetwarzania danych osobowych;<text:s/></text:span></text:p>
            </text:list-item>
            <text:list-item>
              <text:p text:style-name="P55"><text:span text:style-name="T56">Dane osobowe<text:s/></text:span><text:span text:style-name="T57">– oznaczają wszelkie informacje o zidentyfikowanej lub możliwej do zidentyfikowania o</text:span><text:span text:style-name="T58">sobie fizycznej („osobie, której dane dotyczą”); możliwa do zidentyfikowania osoba fizyczna to osoba, którą można bezpośrednio lub pośrednio zidentyfikować, w szczególności na podstawie identyfikatora takiego jak imię i nazwisko, numer identyfikacyjny, dan</text:span><text:span text:style-name="T59">e o lokalizacji, identyfikator internetowy lub jeden bądź kilka szczególnych czynników określających fizyczną, fizjologiczną, genetyczną, psychiczną, ekonomiczną, kulturową lub społeczną tożsamość</text:span><text:span text:style-name="T60"><text:s/></text:span><text:span text:style-name="T61">osoby;</text:span></text:p>
            </text:list-item>
            <text:list-item>
              <text:p text:style-name="P62"><text:span text:style-name="T63">Podmiot przetwarzający<text:s/></text:span><text:span text:style-name="T64">- oznacza osobę fizyczną lub<text:s/></text:span><text:span text:style-name="T65">prawną, organ publiczny, jednostkę lub inny podmiot, który przetwarza dane osobowe w imieniu administratora</text:span></text:p>
            </text:list-item>
            <text:list-item>
              <text:p text:style-name="P66"><text:span text:style-name="T67">Przetwarzanie danych osobowych<text:s/></text:span><text:span text:style-name="T68">– wszelkie operacje lub zestaw operacji wykonywanych na danych osobowych lub zestawach Danych osobowych, w sposób zau</text:span><text:span text:style-name="T69">tomatyzowany</text:span><text:span text:style-name="T70"><text:s/></text:span><text:span text:style-name="T71">lub</text:span><text:span text:style-name="T72"><text:s/></text:span><text:span text:style-name="T73">niezautomatyzowany</text:span><text:span text:style-name="T74"><text:s/></text:span><text:span text:style-name="T75">takie</text:span><text:span text:style-name="T76"><text:s/></text:span><text:span text:style-name="T77">jak</text:span><text:span text:style-name="T78"><text:s/></text:span><text:span text:style-name="T79">zbieranie,</text:span><text:span text:style-name="T80"><text:s/></text:span><text:span text:style-name="T81">utrwalanie,</text:span><text:span text:style-name="T82"><text:s/></text:span><text:span text:style-name="T83">organizowanie, porządkowanie, przechowywanie, adaptowanie lub modyfikowanie, pobieranie, przeglądanie, wykorzystywanie, ujawnianie poprzez przesłanie, rozpowszechnianie lub innego rodzaju</text:span><text:span text:style-name="T84"><text:s/>udostępnianie, dopasowywanie lub łączenie, ograniczanie, usuwanie lub niszczenie;</text:span></text:p>
            </text:list-item>
            <text:list-item>
              <text:p text:style-name="P85"><text:span text:style-name="T86">Umowa<text:s/></text:span><text:span text:style-name="T87">– niniejsza umowa powierzenia przetwarzania danych</text:span><text:span text:style-name="T88"><text:s/></text:span><text:span text:style-name="T89">osobowych;</text:span></text:p>
            </text:list-item>
            <text:list-item>
              <text:p text:style-name="P90"><text:span text:style-name="T91">Umowa podstawowa<text:s/></text:span><text:span text:style-name="T92">– umowa z dnia ……………………. dla której <text:s/>umowa powierzenia przetwarzania danych</text:span><text:span text:style-name="T93"><text:s/></text:span><text:span text:style-name="T94">osobowych<text:s/></text:span><text:span text:style-name="T95">stanowi Załącznik nr3;</text:span></text:p>
            </text:list-item>
            <text:list-item>
              <text:p text:style-name="P96"><text:span text:style-name="T97">RODO<text:s/></text:span><text:span text:style-name="T98">- rozporządzenie Parlamentu Europejskiego i Rady (UE) 2016/679 z dnia 27 kwietnia 2016 r. w sprawie ochrony osób fizycznych w związku z przetwarzaniem danych osobowych</text:span><text:span text:style-name="T99"><text:s/></text:span><text:span text:style-name="T100">i</text:span><text:span text:style-name="T101"><text:s/></text:span><text:span text:style-name="T102">w</text:span><text:span text:style-name="T103"><text:s/></text:span><text:span text:style-name="T104">sprawie</text:span><text:span text:style-name="T105"><text:s/></text:span><text:span text:style-name="T106">swobodnego</text:span><text:span text:style-name="T107"><text:s/></text:span><text:span text:style-name="T108">przepływu</text:span><text:span text:style-name="T109"><text:s/></text:span><text:span text:style-name="T110">takich</text:span><text:span text:style-name="T111"><text:s/></text:span><text:span text:style-name="T112">danych</text:span><text:span text:style-name="T113"><text:s/></text:span><text:span text:style-name="T114">oraz</text:span><text:span text:style-name="T115"><text:s/></text:span><text:span text:style-name="T116">uchyleni</text:span><text:span text:style-name="T117">a</text:span><text:span text:style-name="T118"><text:s/></text:span><text:span text:style-name="T119">dyrektywy 95/46/WE (ogólne rozporządzenie o ochronie danych), Dz. Urz. UE L 119 z 4 maja 2016 r.<text:s/></text:span></text:p>
            </text:list-item>
          </text:list>
        </text:list-item>
      </text:list>
      <text:p text:style-name="P120"/>
      <text:p text:style-name="P121">§ 2</text:p>
      <text:p text:style-name="P122">Oświadczenia <text:s/>i obowiązki Stron</text:p>
      <text:p text:style-name="P123"/>
      <text:p text:style-name="P124">1. Strony oświadczają, że w związku z zawarciem Umowy podstawowej, zawierają niniejszą Umowę<text:s/><text:line-break/>w trybie art. 28 ust 3<text:s/>RODO w celu wykonania obowiązków, o których mowa w RODO.<text:s/></text:p>
      <text:p text:style-name="P125">2. Powierzający oświadcza, że spełnia warunki legalności przetwarzania danych osobowych, jak również, że jest uprawniony do powierzenia danych osobowych.<text:s/></text:p>
      <text:p text:style-name="P126">3. Przetwarzający oświadcza, iż dysponuje odpowiednimi środkami technicznymi i organizacyjnymi, doświadczeniem, wiedzą i wykwalifikowanym personelem, umożliwiającymi mu prawidłowe wykonanie niniejszej Umowy, spełnienie wymogów RODO oraz gwarantuje ochronę praw osób, których dane dotyczą.<text:s/></text:p>
      <text:p text:style-name="P127">4. Powierzający zobowiązuje Przetwarzającego do wprowadzenia odpowiednich dokumentów regulujących zasady ochrony danych osobowych i zobowiązuje go do ich stosowania, w tym klauzuli informacyjnej zgodnej z art. 13 – 14 RODO.<text:s/></text:p>
      <text:p text:style-name="P128">5. Powierzający zobowiązuje Przetwarzającego do przeprowadzenia co najmniej jednego szkolenia pracowników zaangażowanych w realizację umowy, w zakresie przetwarzania danych osobowych, przed ich przystąpieniem do jej realizacji.<text:s/></text:p>
      <text:p text:style-name="P129">6. Powierzający zobowiązuje Przetwarzającego do poinformowania powierzającego o fakcie powołania inspektora ochrony danych osobowych i przekazania jego danych kontaktowych (jeśli dotyczy).<text:s/></text:p>
      <text:p text:style-name="P130"><text:span text:style-name="T131">7. Powierzający zobowiązuje Przetwarzającego do przetwarzania danych osobowych wyłącznie przy użyciu sprzętu wyposażonego w<text:s/></text:span><text:span text:style-name="T132">oprogramowanie antywirusowe.<text:s/></text:span></text:p>
      <text:p text:style-name="P133">8. Powierzający zobowiązuje Przetwarzającego do przenoszenia danych osobowych wyłącznie na zabezpieczonych nośnikach.<text:s/></text:p>
      <text:p text:style-name="P134"/>
      <text:p text:style-name="P135"/>
      <text:p text:style-name="P136"/>
      <text:p text:style-name="P137"/>
      <text:p text:style-name="P138"><text:span text:style-name="T139">§ 3<text:s/></text:span></text:p>
      <text:p text:style-name="P140"><text:span text:style-name="T141">Przedmiot Umowy oraz zakres, charakter i cel przetwarzania danych osobowych</text:span></text:p>
      <text:p text:style-name="P142"/>
      <text:p text:style-name="P143">1. Powierzający w<text:s/>trybie art. 28 ust 3 RODO powierza Przetwarzającemu do przetwarzania dane osobowe w celu realizacji Umowy podstawowej, a Przetwarzający zobowiązuje się do zgodnego<text:s/><text:line-break/>z prawem i niniejszą Umową ich przetwarzania.</text:p>
      <text:p text:style-name="P144"><text:span text:style-name="T145">2.<text:s/></text:span><text:span text:style-name="T146">Powierzone do przetwarzania dane osobowe d</text:span><text:span text:style-name="T147">otyczą:</text:span></text:p>
      <text:p text:style-name="P148"><text:span text:style-name="T149">1)</text:span><text:span text:style-name="T150"><text:tab/>osoba będąca pod opieką: imię i nazwisko; data urodzenia, adres zamieszkania; telefon;<text:s/></text:span><text:span text:style-name="T151"><text:line-break/></text:span><text:span text:style-name="T152"><text:s text:c="2"/></text:span><text:span text:style-name="T153"><text:tab/>adres e-mail; informacje o stanie zdrowia; forma, wymiar i miejsce świadczenia opieki<text:s/></text:span><text:span text:style-name="T154"><text:line-break/></text:span><text:span text:style-name="T155"><text:s/></text:span><text:span text:style-name="T156"><text:tab/>wytchnieniowej.<text:s/></text:span></text:p>
      <text:p text:style-name="P157"><text:span text:style-name="T158">2)</text:span><text:span text:style-name="T159"><text:tab/></text:span><text:span text:style-name="T160">członka rodziny osoby objętej opieką wytchnie</text:span><text:span text:style-name="T161">niową: imię i nazwisko, telefon, adres e-mail.<text:s/></text:span></text:p>
      <text:p text:style-name="P162"><text:span text:style-name="T163">3. Zakres powierzenia, o którym mowa w ust. 2, będzie dokonywany w zakresie i celu niezbędnym<text:s/></text:span><text:span text:style-name="T164">do realizacji zadań wynikających z umowy podstawowej.</text:span></text:p>
      <text:soft-page-break/>
      <text:p text:style-name="P165"><text:span text:style-name="T166">4.</text:span><text:span text:style-name="T167"><text:tab/></text:span><text:span text:style-name="T168">Przetwarzanie danych osobowych odbywa się w formie papier</text:span><text:span text:style-name="T169">owej oraz przy wykorzystaniu systemów informatycznych.<text:s/></text:span></text:p>
      <text:p text:style-name="P170"><text:span text:style-name="T171">5.</text:span><text:span text:style-name="T172">Dane osobowe będą przetwarzane w celu realizacji usługi określonej w umowie podstawowej,<text:s/></text:span><text:span text:style-name="T173"><text:line-break/></text:span><text:span text:style-name="T174">tj. świadczenia opieki wytchnieniowej na zasadach określonych w umowie podstawowej, na podstawie karty<text:s/></text:span><text:span text:style-name="T175">zgłoszenia o której mowa w § 3 umowy podstawowej (</text:span><text:span text:style-name="T176">polecenia Powierzającego).</text:span></text:p>
      <text:p text:style-name="P177"/>
      <text:p text:style-name="P178"><text:span text:style-name="T179">§ 4</text:span></text:p>
      <text:p text:style-name="P180">Zasady przetwarzania danych osobowych</text:p>
      <text:p text:style-name="P181"/>
      <text:p text:style-name="P182">1. Przetwarzający może przetwarzać dane osobowe wyłącznie w zakresie i celu przewidzianym w § 3 niniejszej Umowy.<text:s/></text:p>
      <text:p text:style-name="P183">2. Przetwarzający<text:s/>zobowiązuje się przetwarzać dane osobowe zgodnie z udokumentowanym poleceniem Powierzającego, zawartym w Umowie podstawowej lub w innym dokumencie wydanym przez Powierzającego, co dotyczy także przekazywania danych do państwa trzeciego lub organizacji międzynarodowej. Powierzający oświadcza, że Polecenie nie może naruszać form i zasad przetwarzania określonych w Umowie podstawowej.<text:s/></text:p>
      <text:p text:style-name="P184"><text:span text:style-name="T185">3. Przetwarzający informuje Powierzającego przed podjęciem przetwarzania polegającego na przekazywaniu danych osobowych do pań</text:span><text:span text:style-name="T186">stwa trzeciego lub organizacji międzynarodowej jeśli wynika ono z obowiązku nałożonego na niego przez przepisy prawa Unii lub prawa krajowego, o ile prawo to nie zabrania udzielania takiej informacji z uwagi na ważny interes publiczny.</text:span><text:span text:style-name="T187"><text:s/></text:span></text:p>
      <text:p text:style-name="P188">4. Przy przetwarzaniu danych osobowych, Przetwarzający powinien przestrzegać zasad wskazanych w niniejszej Umowie oraz RODO.<text:s/></text:p>
      <text:p text:style-name="P189">5. Przetwarzający podejmuje środki zabezpieczające dane osobowe, w szczególności obowiązany jest:<text:s/></text:p>
      <text:p text:style-name="P190">1) wdrożyć odpowiednie środki techniczne i organizacyjne, by przetwarzanie powierzonych danych spełniało wymogi RODO i chroniło prawa osób, których dane dotyczą, w tym środki techniczne i organizacyjne zapewniające bezpieczeństwo przetwarzania, o którym mowa w art. 32 RODO a przede wszystkim powinien zabezpieczyć dane przed przypadkowym lub niezgodnym z prawem zniszczeniem, utratą, modyfikacją, nieuprawnionym ujawnieniem lub nieuprawnionym dostępem do danych osobowych przesyłanych, przechowywanych lub w inny sposób przetwarzanych;<text:s/></text:p>
      <text:p text:style-name="P191">2) współdziałać z Powierzającym w wywiązywaniu się z obowiązków określonych w art. 32 -36 RODO, w szczególności Przetwarzający zobowiązuje się przekazywać Powierzającemu informacje dotyczące stosowanych środków zabezpieczania danych osobowych,<text:s/></text:p>
      <text:p text:style-name="P192">3) współdziałać z Powierzającym w sytuacji naruszenia ochrony danych osobowych:</text:p>
      <text:p text:style-name="P193"><text:span text:style-name="T194">a)</text:span><text:span text:style-name="T195"><text:tab/>niezwłocznie informować Powierzającego o podejrzeniach lub stwierdzonych przypadkach naruszenia ochrony danych osobowych, nie później niż w 24 godziny od powzięcia takiej informacji.<text:s/></text:span><text:span text:style-name="T196">Przetwarzający przekazuje</text:span><text:span text:style-name="T197"><text:s/>Powierzającemu informacje, które obejmują: datę i godzinę zdarzenia (jeśli jest znana; w razie potrzeby możliwe jest określenie w przybliżeniu); datę i godzinę kiedy Przetwarzający powziął informację o zdarzeniu; opis charakteru i okoliczności naruszenia<text:s/></text:span><text:span text:style-name="T198">/w tym wskazanie, na czym polegało naruszenie, określenie miejsca, w którym fizycznie doszło do naruszenia, wskazanie nośników, na których znajdowały się dane będące przedmiotem naruszenia/; kategorie i przybliżoną liczbę wpisów /rekordów/ danych, których<text:s/></text:span><text:span text:style-name="T199">dotyczyło naruszenie; kategorie i przybliżoną liczbę osób, których dotyczyło naruszenie; opis potencjalnych konsekwencji i niekorzystnych skutków naruszenia dla osób, których dane dotyczą; <text:s/>opis środków technicznych i organizacyjnych, które zostały lub maj</text:span><text:span text:style-name="T200">ą być zastosowane w celu złagodzenia potencjalnych niekorzystnych skutków naruszenia; imię, nazwisko i dane kontaktowe do osoby, od której można uzyskać więcej informacji na temat zgłoszonego narusz</text:span><text:span text:style-name="T201">enia)<text:s/></text:span><text:span text:style-name="T202">w celu spełnienia obowiązku powiadomienia organu<text:s/></text:span><text:span text:style-name="T203">nadzorczego. Przetwarzający podejmuje bez zbędnej zwłoki podejmuje wszelkie rozsądne działania mające na celu ograniczenie i naprawienie negatywnych skutków naruszenia. Przetwarzający nie jest uprawniony ani zobowiązany do powiadamiania o naruszeniu osób,<text:s/></text:span><text:span text:style-name="T204">których dane dotyczą, ani organu nadzorczego;</text:span></text:p>
      <text:p text:style-name="P205">b) współpracować przy ocenie naruszenia i ewentualnym zawiadamianiu o tym organu nadzorczego lub osób, których dane osobowe dotyczą;</text:p>
      <text:soft-page-break/>
      <text:p text:style-name="P206">c) przekazywać informacje niezbędne do przeprowadzenia oceny skutków dla ochrony danych oraz przeprowadzania uprzednich konsultacji z organem nadzorczym i wdrożenia zaleceń organu;</text:p>
      <text:p text:style-name="P207"><text:span text:style-name="T208">d) umożliwiać Powierzającemu uczestnictwo w czynnościach wyjaśniających i informować Powierzającego o ustaleniach z chwilą ich dokonania, w szczególnośc</text:span><text:span text:style-name="T209">i o stwierdzeniu naruszenia, przy czym powiadomienie o stwierdzeniu naruszenia, powinno być przesłane wraz z wszelką niezbędną dokumentacją dotyczącą naruszenia.<text:s/></text:span></text:p>
      <text:p text:style-name="P210">4) współdziałać z Powierzającym w wywiązywaniu się z obowiązku odpowiadania na żądania osób,<text:s/>których dane dotyczą, w zakresie wykonywania ich praw określonych w rozdziale III RODO;<text:s/></text:p>
      <text:p text:style-name="P211">5) niezwłocznie informować Powierzającego, jeżeli zdaniem Przetwarzającego wydane mu polecenie stanowi naruszenie RODO lub innych przepisów o ochronie danych osobowych;<text:s/></text:p>
      <text:p text:style-name="P212">6) stosować się do ewentualnych wskazówek lub zaleceń, wydanych przez krajowy organ nadzorczy lub Europejską Radę Ochrony Danych, dotyczących przetwarzania danych osobowych, w szczególności w zakresie stosowania RODO;<text:s/></text:p>
      <text:p text:style-name="P213">7) dopuszczać do przetwarzania danych osobowych, w szczególności do urządzeń w ramach których dane osobowe są przetwarzane, wyłącznie osoby działające z jego upoważnienia, w zakresie wydanych przez Przetwarzającego udokumentowanych poleceń i przeszkolone z zakresu ochrony danych osobowych;<text:s/></text:p>
      <text:p text:style-name="P214">8) zapewnić, aby osoby upoważnione do przetwarzania danych osobowych zobowiązały się do zachowania tych danych oraz sposobów ich zabezpieczeń w tajemnicy, lub zapewnić by osoby podlegały odpowiedniemu ustawowemu obowiązkowi zachowania tajemnicy, przy czym obowiązek zachowania tajemnicy istnieje również po realizacji Umowy lub ustaniu zatrudnienia u Przetwarzającego;</text:p>
      <text:p text:style-name="P215">9) prowadzić rejestr kategorii czynności przetwarzania dokonywanych w imieniu Administratora, o którym mowa w art. 30 RODO, o ile dotyczy.<text:s/></text:p>
      <text:p text:style-name="P216">6. Przetwarzający zobowiązuje się do niezwłocznego, tj. w terminie umożliwiającym udział Administratora<text:s/><text:line-break/>w czynnościach kontrolnych, poinformowania Administratora o jakimkolwiek postępowaniu, w szczególności administracyjnym lub sądowym, dotyczącym przetwarzania danych osobowych przez Przetwarzającego,<text:s/><text:line-break/>o jakiejkolwiek decyzji administracyjnej lub orzeczeniu dotyczącym przetwarzania danych osobowych, skierowanej do Przetwarzającego, a także o wszelkich kontrolach i inspekcjach dotyczących przetwarzania danych osobowych przez Przetwarzającego prowadzonych przez organ nadzorczy w zakresie danych osobowych.<text:s/></text:p>
      <text:p text:style-name="P217">7. W przypadku rozwiązania Umowy lub Umowy podstawowej Przetwarzający zobowiązany jest, zależnie od decyzji Powierzającego, do usunięcia lub zwrócenia Powierzającemu wszelkich danych osobowych oraz do usunięcia wszelkich ich istniejących kopii i potwierdzenia tego faktu odpowiednim protokołem, który zostanie przekazany Powierzającemu nie później niż w terminie 14 dni od dnia rozwiązania Umowy lub Umowy podstawowej, chyba że prawo Unii lub prawo państwa członkowskiego nakazują przechowywanie danych osobowych.<text:s/></text:p>
      <text:p text:style-name="P218"/>
      <text:p text:style-name="P219">8. Planując dokonanie zmian w sposobie przetwarzania danych osobowych, Przetwarzający ma obowiązek zastosować się do wymogów, o których mowa w art. 25 ust. 1 RODO i ma obowiązek z wyprzedzeniem informować Powierzającego o planowanych zmianach w taki sposób i terminach, aby zapewnić Powierzającemu realną możliwość reagowania, jeżeli planowane przez Przetwarzającego zmiany w opinii Powierzającego grożą uzgodnionemu poziomowi bezpieczeństwa danych osobowych lub zwiększają ryzyko naruszenia praw lub wolności osób, wskutek przetwarzania danych osobowych przez Przetwarzającego.<text:s/></text:p>
      <text:p text:style-name="P220"/>
      <text:p text:style-name="P221">9. Powierzający nie wyraża zgody na powierzanie danych osobowych przez Przetwarzającego <text:s/>podmiotom świadczącym usługi na rzecz Przetwarzającego w związku z realizacją umowy podstawowej.<text:s/></text:p>
      <text:p text:style-name="P222"/>
      <text:p text:style-name="P223"/>
      <text:p text:style-name="P224"/>
      <text:p text:style-name="P225"/>
      <text:soft-page-break/>
      <text:p text:style-name="P226"><text:span text:style-name="T227">§ 5</text:span></text:p>
      <text:p text:style-name="P228">Prawo kontroli</text:p>
      <text:p text:style-name="P229"/>
      <text:p text:style-name="P230">1.Administrator zgodnie z art. 28 ust. 3 pkt h) RODO ma prawo kontroli, czy środki zastosowane przez Przetwarzającego przy<text:s/>przetwarzaniu danych osobowych i zabezpieczeniu powierzonych danych osobowych spełniają postanowienia Umowy.</text:p>
      <text:p text:style-name="P231"><text:s/></text:p>
      <text:p text:style-name="P232">2. Przetwarzający zobowiązany jest umożliwiać Administratorowi lub wskazanej przez Administratora osobie trzeciej, dokonania audytów lub<text:s/>inspekcji, aby potwierdzić, iż przetwarzanie toczy się zgodnie z prawem oraz niniejszą Umową, a także wykonać wynikające z nich zalecenia, aby zapewnić zgodne z prawem przetwarzanie danych osobowych powierzonych Przetwarzającemu.<text:s/></text:p>
      <text:p text:style-name="P233"/>
      <text:p text:style-name="P234">3. Administrator realizować będzie prawo audytu lub inspekcji w godzinach pracy Przetwarzającego.<text:s/></text:p>
      <text:p text:style-name="P235"/>
      <text:p text:style-name="P236">4. Przetwarzający zobowiązuje się do usunięcia uchybień stwierdzonych podczas audytu lub inspekcji<text:s/><text:line-break/>w terminie wskazanym przez Administratora.<text:s/></text:p>
      <text:p text:style-name="P237"/>
      <text:p text:style-name="P238">5. Przetwarzający udostępnia Administratorowi wszelkie informacje niezbędne do wykazania spełnienia obowiązków określonych w art. 28 RODO.<text:s/></text:p>
      <text:p text:style-name="P239"/>
      <text:p text:style-name="P240"><text:span text:style-name="T241">§ 6</text:span></text:p>
      <text:p text:style-name="P242">Odpowiedzialność Stron</text:p>
      <text:p text:style-name="P243"/>
      <text:p text:style-name="P244">1.Przetwarzający jest odpowiedzialny za udostępnienie lub wykorzystanie danych osobowych niezgodnie z treścią Umowy, a w szczególności za udostępnienie powierzonych do przetwarzania danych osobowych osobom nieupoważnionym.<text:s/></text:p>
      <text:p text:style-name="P245"/>
      <text:p text:style-name="P246">2. Przetwarzający odpowiada za szkody spowodowane zastosowaniem lub brakiem zastosowania właściwych środków bezpieczeństwa.<text:s/></text:p>
      <text:p text:style-name="P247"/>
      <text:p text:style-name="P248">3. Przetwarzający odpowiada<text:s/>za szkody, jakie powstaną u Administratora lub osób trzecich w wyniku niezgodnego z RODO lub niniejszą Umową przetwarzaniem danych osobowych przez Przetwarzającego, w szczególności w sytuacji zapłaty odszkodowania przez Administratora na podstawie art. 82<text:s/>RODO.</text:p>
      <text:p text:style-name="P249"/>
      <text:p text:style-name="P250">4. W przypadku niewykonania lub nienależytego wykonania przez Przetwarzającego niniejszej Umowy, Przetwarzający zobowiązuje się do zapłaty odszkodowania na zasadach ogólnych.<text:s/></text:p>
      <text:p text:style-name="P251"><text:s/></text:p>
      <text:p text:style-name="P252"><text:span text:style-name="T253">§ 7</text:span></text:p>
      <text:p text:style-name="P254">Wynagrodzenie</text:p>
      <text:p text:style-name="P255">Wykonanie przedmiotu niniejszej Umowy przez<text:s/>Przetwarzającego nie będzie wiązać się z dodatkowymi kosztami dla Powierzającego, ponad koszty przewidziane w Umowie podstawowej.<text:s/></text:p>
      <text:p text:style-name="P256"/>
      <text:p text:style-name="P257"><text:span text:style-name="T258">§ 8</text:span></text:p>
      <text:p text:style-name="P259">Zasady zachowania poufności</text:p>
      <text:p text:style-name="P260"/>
      <text:p text:style-name="P261">1. Przetwarzający zobowiązuje się do zachowania w tajemnicy wszelkich informacji, danych, materiałów, dokumentów i danych osobowych otrzymanych od Powierzającego i od współpracujących z nim osób oraz danych uzyskanych w jakikolwiek inny sposób, zamierzony czy przypadkowy w formie ustnej, pisemnej lub elektronicznej („dane poufne”).<text:s/></text:p>
      <text:p text:style-name="P262"/>
      <text:p text:style-name="P263">2. Przetwarzający oświadcza, że w związku ze zobowiązaniem do zachowania w tajemnicy danych osobowych nie będą one wykorzystywane, ujawniane ani udostępniane bez pisemnej zgody<text:s/><text:soft-page-break/>Powierzającego w innym celu niż wykonanie Umowy, chyba że konieczność ujawnienia posiadanych informacji wynika z obowiązujących przepisów prawa lub Umowy.<text:s/></text:p>
      <text:p text:style-name="P264"><text:span text:style-name="T265">§ 9</text:span></text:p>
      <text:p text:style-name="P266"><text:span text:style-name="T267">Rozwiązanie umowy</text:span></text:p>
      <text:p text:style-name="P268"/>
      <text:p text:style-name="P269">1.Powierzajacy może rozwiązać niniejszą Umowę ze skutkiem natychmiastowym gdy Przetwarzający:<text:s/></text:p>
      <text:p text:style-name="P270">a) pomimo zobowiązania go do usunięcia uchybień stwierdzonych podczas kontroli nie usunie ich w wyznaczonym terminie;<text:s/></text:p>
      <text:p text:style-name="P271">b) przetwarza dane osobowe w sposób niezgodny z Umową;<text:s/></text:p>
      <text:p text:style-name="P272">c) powierzył przetwarzanie danych osobowych innemu podmiotowi z naruszeniem przepisów o ochronie danych osobowych.<text:s/></text:p>
      <text:p text:style-name="P273">2. Umowa zostanie rozwiązana także w<text:s/>przypadku rozwiązania Umowy podstawowej, z zachowaniem trybu rozwiązania Umowy podstawowej.<text:s/></text:p>
      <text:p text:style-name="P274"><text:span text:style-name="T275">§ 10</text:span></text:p>
      <text:p text:style-name="P276">Postanowienia końcowe</text:p>
      <text:p text:style-name="P277"/>
      <text:p text:style-name="P278">1. Niniejsza Umowa wchodzi w życie z dniem jej podpisania i zostaje zawarta na czas obowiązywania oraz wykonania wszelkich zobowiązań wynikających z Umowy podstawowej. Wszelkie zmiany niniejszej Umowy wymagają formy pisemnej pod rygorem nieważności.<text:s/></text:p>
      <text:p text:style-name="P279"><text:span text:style-name="T280">2. W razie sprzeczności pomiędzy postanowieniami niniejszej Umowy a Umowy podstawowej, pierwszeństwo mają postanowienia niniejszej Umowy.</text:span><text:span text:style-name="T281"><text:s/></text:span><text:span text:style-name="T282">Oz</text:span><text:span text:style-name="T283">nacza to także, że kwestie dotyczące przetwarzania danych osobowych pomiędzy Administratorem a Przetwarzającym należy regulować poprzez zmiany niniejszej Umowy.</text:span></text:p>
      <text:p text:style-name="P284">3. W sprawach nie uregulowanych niniejszą Umową mają zastosowanie przepisy RODO oraz przepisy krajowe.<text:s/></text:p>
      <text:p text:style-name="P285">4. Spory związane z wykonywaniem niniejszej Umowy rozstrzygane będą przez sąd właściwy dla siedziby Administratora.<text:s/></text:p>
      <text:p text:style-name="P286">5. Umowa została sporządzona w dwóch jednobrzmiących egzemplarzach, po jednym dla każdej ze Stron.<text:s/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……………………………………………………<text:s/></text:span><text:span text:style-name="T297"><text:s text:c="44"/>…..…………..……… <text:s text:c="3"/></text:span><text:span text:style-name="T298"><text:line-break/></text:span><text:span text:style-name="T299"><text:s text:c="7"/></text:span><text:span text:style-name="T300">Administrator/Powierzający <text:s text:c="65"/>Przetwarzający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indent="0.4916in"/>
      <style:text-properties fo:font-weight="bold" style:font-weight-asian="bold" fo:font-size="13pt" style:font-size-asian="13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8pt" style:font-size-asian="18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left="0.75in">
        <style:tab-stops/>
      </style:paragraph-properties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left="0.7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WW8Num4z0" style:display-name="WW8Num4z0" style:family="text">
      <style:text-properties style:font-name="Times New Roman" style:font-name-asian="Calibri" style:font-name-complex="Times New Roman"/>
    </style:style>
    <style:style style:name="WW8Num5z0" style:display-name="WW8Num5z0" style:family="text">
      <style:text-properties style:font-name="Times New Roman" style:font-name-asian="Calibri" style:font-name-complex="Times New Roman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Symbol" fo:font-weight="normal" style:font-weight-asian="normal"/>
    </style:style>
    <style:style style:name="WW8Num6z0" style:display-name="WW8Num6z0" style:family="text">
      <style:text-properties fo:color="#000000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8z0" style:display-name="WW8Num8z0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2z0" style:display-name="WW8Num2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Calibri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9z0" style:display-name="WW8Num39z0" style:family="text">
      <style:text-properties style:font-name="Symbol" style:font-name-asian="Times New Roman" style:font-name-complex="Calibri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asian="Calibri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fo:font-weight="bold" style:font-weight-asian="bold" fo:font-size="12pt" style:font-size-asian="12pt" style:font-size-complex="12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rzypisudolnegoZnak" style:display-name="Tekst przypisu dolnego Znak" style:family="text" style:parent-style-name="Domyślnaczcionkaakapitu2"/>
    <style:style style:name="Znakiprzypisówdolnych" style:display-name="Znaki przypisów dolnych" style:family="text">
      <style:text-properties style:text-position="super 65%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Nagłówek7Znak" style:display-name="Nagłówek 7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Numerstrony" style:display-name="Numer strony" style:family="text">
      <style:text-properties style:font-name-complex="Times New Roman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ytułZnak" style:display-name="Tytuł Znak" style:family="text">
      <style:text-properties fo:font-weight="bold" style:font-weight-asian="bold" style:font-weight-complex="bold" fo:font-size="12pt" style:font-size-asian="12pt" style:font-size-complex="12pt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2"/>
    <style:style style:name="Znakiprzypisówkońcowych" style:display-name="Znaki przypisów końcowych" style:family="text">
      <style:text-properties style:text-position="super 65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0z0" style:display-name="WW8Num20z0" style:family="text">
      <style:text-properties style:font-name="Times New Roman" style:font-name-asian="Calibri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33z0" style:display-name="WW8Num33z0" style:family="text">
      <style:text-properties style:font-name="Times New Roman" style:font-name-asian="Calibri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29z0" style:display-name="WW8Num29z0" style:family="text">
      <style:text-properties fo:color="#000000"/>
    </style:style>
    <style:style style:name="Znakinumeracji" style:display-name="Znaki numeracji" style:family="text"/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Normalny">
      <style:paragraph-properties fo:margin-bottom="0.0833in" fo:line-height="200%"/>
      <style:text-properties fo:hyphenate="false"/>
    </style:style>
    <style:style style:name="Tekstpodstawowywcięty21" style:display-name="Tekst podstawowy wcięty 21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" style:display-name="Styl" style:family="paragraph">
      <style:paragraph-properties fo:widows="0" fo:orphans="0" style:text-autospace="none" fo:text-align="justify"/>
      <style:text-properties style:font-name="Arial" style:font-name-complex="Arial" style:letter-kerning="true" fo:font-size="12pt" style:font-size-asian="12pt" style:font-size-complex="12pt" style:language-asian="ar" style:country-asian="SA" fo:hyphenate="false"/>
    </style:style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yle2" style:display-name="Style 2" style:family="paragraph">
      <style:paragraph-properties fo:widows="0" fo:orphans="0" style:text-autospace="none" fo:text-align="justify" fo:text-indent="0.15in"/>
      <style:text-properties style:letter-kerning="true" fo:font-size="12pt" style:font-size-asian="12pt" style:font-size-complex="12pt" style:language-asian="ar" style:country-asian="SA" fo:hyphenate="false"/>
    </style:style>
    <style:style style:name="Style1" style:display-name="Style 1" style:family="paragraph">
      <style:paragraph-properties fo:widows="0" fo:orphans="0" style:text-autospace="none"/>
      <style:text-properties style:letter-kerning="true" style:language-asian="ar" style:country-asian="SA" fo:hyphenate="false"/>
    </style:style>
    <style:style style:name="Style3" style:display-name="Style 3" style:family="paragraph">
      <style:paragraph-properties fo:widows="0" fo:orphans="0" style:text-autospace="none" fo:text-align="justify" fo:margin-top="0.225in" fo:margin-left="3.45in">
        <style:tab-stops/>
      </style:paragraph-properties>
      <style:text-properties style:letter-kerning="true" style:language-asian="ar" style:country-asian="SA" fo:hyphenate="false"/>
    </style:style>
    <style:style style:name="Style4" style:display-name="Style 4" style:family="paragraph">
      <style:paragraph-properties fo:widows="0" fo:orphans="0" style:text-autospace="none" fo:text-align="justify" fo:margin-top="0.025in" fo:margin-left="0.5in" fo:text-indent="0.15in">
        <style:tab-stops/>
      </style:paragraph-properties>
      <style:text-properties style:letter-kerning="true" fo:font-size="12pt" style:font-size-asian="12pt" style:font-size-complex="12pt" style:language-asian="ar" style:country-asian="SA" fo:hyphenate="false"/>
    </style:style>
    <style:style style:name="Nrparagrafu" style:display-name="Nr paragrafu" style:family="paragraph" style:parent-style-name="Normalny" style:next-style-name="Normalny" style:list-style-name="LFO2">
      <style:paragraph-properties fo:keep-with-next="always" fo:keep-together="always" fo:text-align="center" fo:margin-top="0.0833in" fo:margin-bottom="0.0833in"/>
      <style:text-properties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xl24" style:display-name="xl24" style:family="paragraph" style:parent-style-name="Normalny">
      <style:paragraph-properties fo:border="0.0069in solid #000000" fo:padding="0in" style:shadow="none" fo:margin-top="0.1944in" fo:margin-bottom="0.1944in"/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xl25" style:display-name="xl25" style:family="paragraph" style:parent-style-name="Normalny">
      <style:paragraph-properties fo:border="0.0069in solid #000000" fo:padding="0in" style:shadow="none" fo:margin-top="0.1944in" fo:margin-bottom="0.1944in"/>
      <style:text-properties style:font-name="Arial Unicode MS" style:font-name-asian="Arial Unicode MS" style:font-name-complex="Arial Unicode MS" fo:hyphenate="false"/>
    </style:style>
    <style:style style:name="xl26" style:display-name="xl26" style:family="paragraph" style:parent-style-name="Normalny">
      <style:paragraph-properties fo:border="0.0069in solid #000000" fo:padding="0in" style:shadow="none" fo:margin-top="0.1944in" fo:margin-bottom="0.1944in"/>
      <style:text-properties style:font-name="Arial Unicode MS" style:font-name-asian="Arial Unicode MS" style:font-name-complex="Arial Unicode MS" fo:hyphenate="false"/>
    </style:style>
    <style:style style:name="xl27" style:display-name="xl27" style:family="paragraph" style:parent-style-name="Normalny">
      <style:paragraph-properties fo:border="0.0069in solid #000000" fo:padding="0in" style:shadow="none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wcięty" style:display-name="Tekst podstawowy wcięty" style:family="paragraph" style:parent-style-name="Normalny">
      <style:paragraph-properties fo:text-indent="0.4923in"/>
      <style:text-properties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etter-kerning="true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ar" style:country-asian="SA"/>
    </style:style>
    <style:style style:name="Nagłówek3_" style:display-name="Nagłówek #3_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Nagłówek30" style:display-name="Nagłówek #3" style:family="paragraph" style:parent-style-name="Normalny" style:default-outline-level="3">
      <style:paragraph-properties fo:widows="0" fo:orphans="0" fo:text-align="center" fo:margin-bottom="0.0694in" fo:line-height="130%"/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text:list-style style:name="LFO2" style:display-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 style:font-name-asian="Arial" style:font-name-complex="Arial" style:text-scale="100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2LVL2" style:family="text">
      <style:text-properties style:font-name="Arial" style:font-name-asian="Arial" style:font-name-complex="Arial" fo:color="#000000" style:text-scale="100%" fo:font-size="10.5pt" style:font-size-asian="10.5pt" style:font-size-complex="10.5pt"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bullet text:level="1" text:style-name="WW_CharLFO2LVL1" text:bullet-char="-">
        <style:list-level-properties text:space-before="0in" text:min-label-width="0.2083in"/>
        <style:text-properties style:font-name="Arial"/>
      </text:list-level-style-bullet>
      <text:list-level-style-number text:level="2" text:style-name="WW_CharLFO2LVL2" style:num-suffix=")" style:num-format="1">
        <style:list-level-properties text:space-before="0.3305in" text:min-label-width="0.25in"/>
      </text:list-level-style-number>
      <text:list-level-style-bullet text:level="3" text:style-name="WW_CharLFO2LVL3" text:bullet-char="•">
        <style:list-level-properties text:space-before="1.0375in" text:min-label-width="0.25in"/>
      </text:list-level-style-bullet>
      <text:list-level-style-bullet text:level="4" text:style-name="WW_CharLFO2LVL4" text:bullet-char="•">
        <style:list-level-properties text:space-before="1.7416in" text:min-label-width="0.25in"/>
      </text:list-level-style-bullet>
      <text:list-level-style-bullet text:level="5" text:style-name="WW_CharLFO2LVL5" text:bullet-char="•">
        <style:list-level-properties text:space-before="2.4458in" text:min-label-width="0.25in"/>
      </text:list-level-style-bullet>
      <text:list-level-style-bullet text:level="6" text:style-name="WW_CharLFO2LVL6" text:bullet-char="•">
        <style:list-level-properties text:space-before="3.15in" text:min-label-width="0.25in"/>
      </text:list-level-style-bullet>
      <text:list-level-style-bullet text:level="7" text:style-name="WW_CharLFO2LVL7" text:bullet-char="•">
        <style:list-level-properties text:space-before="3.8541in" text:min-label-width="0.25in"/>
      </text:list-level-style-bullet>
      <text:list-level-style-bullet text:level="8" text:style-name="WW_CharLFO2LVL8" text:bullet-char="•">
        <style:list-level-properties text:space-before="4.5583in" text:min-label-width="0.25in"/>
      </text:list-level-style-bullet>
      <text:list-level-style-bullet text:level="9" text:style-name="WW_CharLFO2LVL9" text:bullet-char="•">
        <style:list-level-properties text:space-before="5.2625in" text:min-label-width="0.25in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3.4152in"/>
    </style:style>
    <style:style style:name="TableColumn5" style:family="table-column">
      <style:table-column-properties style:column-width="1.7722in"/>
    </style:style>
    <style:style style:name="Table2" style:family="table">
      <style:table-properties style:width="6.6708in" fo:margin-left="0in" table:align="left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language-asian="pl" style:country-asian="PL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margin-left="0.0236in" fo:text-indent="-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agłówek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/>
    </style:style>
    <style:style style:name="P17" style:parent-style-name="Stopka" style:family="paragraph">
      <style:paragraph-properties fo:text-align="end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opka" style:family="paragraph">
      <style:paragraph-properties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font-name-complex="Arial" fo:letter-spacing="-0.0013in" fo:font-size="10pt" style:font-size-asian="10pt" style:language-asian="pl" style:country-asian="PL"/>
    </style:style>
    <style:style style:name="T25" style:parent-style-name="Domyślnaczcionkaakapitu" style:family="text">
      <style:text-properties style:font-name="Arial" style:font-name-complex="Arial" fo:letter-spacing="-0.0013in" fo:font-size="10pt" style:font-size-asian="10pt" style:language-asian="pl" style:country-asian="PL"/>
    </style:style>
    <style:style style:name="T26" style:parent-style-name="Domyślnaczcionkaakapitu" style:family="text">
      <style:text-properties style:font-name-complex="Arial" fo:letter-spacing="-0.0013in" fo:font-size="10pt" style:font-size-asian="10pt" style:language-asian="pl" style:country-asian="PL"/>
    </style:style>
    <style:style style:name="T27" style:parent-style-name="Domyślnaczcionkaakapitu" style:family="text">
      <style:text-properties style:font-name-complex="Arial" fo:letter-spacing="-0.0013in" fo:font-size="10pt" style:font-size-asian="10pt" style:language-asian="pl" style:country-asian="PL"/>
    </style:style>
    <style:style style:name="P28" style:parent-style-name="Stopka" style:family="paragraph">
      <style:paragraph-properties>
        <style:tab-stops>
          <style:tab-stop style:type="left" style:position="1.0729in"/>
          <style:tab-stop style:type="left" style:position="2.7187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Obraz 8" text:anchor-type="as-char" svg:x="0in" svg:y="0in" svg:width="1.33333in" svg:height="0.406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Zadanie finansowane ze środków pochodzących z Funduszu Solidarnościowego przyznanego w ramach resortowego Programu Ministerstwa Rodziny, Pracy i Polityki Społecznej ,,Asystent osobisty osoby niepełnosprawnej” – edycja 2021</text:span></text:p>
            </table:table-cell>
            <table:table-cell table:style-name="TableCell13">
              <text:p text:style-name="P14"><text:span text:style-name="T15"><draw:frame draw:z-index="251659264" draw:style-name="a1" draw:name="Obraz 4" text:anchor-type="paragraph" svg:x="0.32639in" svg:y="0.15556in" svg:width="1.44028in" svg:height="0.4243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6">Sprawa nr 9/2021</text:p>
      </style:header>
      <style:footer>
        <text:p text:style-name="P17"><text:span text:style-name="T18">str.<text:s/></text:span><text:span text:style-name="T19"><text:page-number text:fixed="false">2</text:page-number></text:span></text:p>
        <text:p text:style-name="P20"><text:span text:style-name="T21"><text:tab/></text:span><text:span text:style-name="T22"><draw:frame draw:z-index="251662336" draw:style-name="a2" draw:name="Obraz 11" text:anchor-type="paragraph" svg:x="2.80486in" svg:y="0.05556in" svg:width="0.95208in" svg:height="0.77569in" style:rel-width="scale" style:rel-height="scale"><draw:image xlink:href="media/image3.jpeg" xlink:type="simple" xlink:show="embed" xlink:actuate="onLoad"/><svg:title/><svg:desc>joomla_logo_black</svg:desc></draw:frame></text:span><text:span text:style-name="T23"><draw:connector draw:type="line" svg:x1="0.00139in" svg:y1="0.00347in" svg:x2="6.29167in" svg:y2="0.00347in" draw:z-index="251661312" draw:id="id0" draw:style-name="a3" draw:name="Line 2" text:anchor-type="paragraph"><svg:title/><svg:desc/></draw:connector></text:span><text:span text:style-name="T24">Miejski Ośrodek Pomocy Społecznej w Łodzi <text:s text:c="49"/>telefon: <text:s/>(42) 685 43 62 <text:s/>lub <text:s/>(42) 685 43 63</text:span><text:span text:style-name="T25"><text:line-break/></text:span><text:span text:style-name="T26">90-012 Łódź, ul. Kilińskiego102/102a <text:s text:c="70"/></text:span><text:span text:style-name="T27"><text:s text:c="35"/>fax. <text:s/>(42) 632 41 30</text:span></text:p>
        <text:p text:style-name="P2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 „…………</dc:title>
    <meta:initial-creator>ewapar</meta:initial-creator>
    <dc:creator>ewapar</dc:creator>
    <meta:creation-date>2021-09-13T06:48:00Z</meta:creation-date>
    <dc:date>2021-09-14T09:16:00Z</dc:date>
    <meta:print-date>2021-07-23T09:49:00Z</meta:print-date>
    <meta:template xlink:href="szablon" xlink:type="simple"/>
    <meta:editing-cycles>9</meta:editing-cycles>
    <meta:editing-duration>PT300S</meta:editing-duration>
    <meta:document-statistic meta:page-count="6" meta:paragraph-count="34" meta:word-count="2457" meta:character-count="17166" meta:row-count="122" meta:non-whitespace-character-count="14743"/>
  </office:meta>
</office:document-meta>
</file>