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</office:automatic-styles>
  <office:body>
    <office:text text:use-soft-page-breaks="true">
      <text:p text:style-name="P1">Załącznik nr 1 do umowy</text:p>
      <text:p text:style-name="Normalny">PROTOKÓŁ WADLIWEJ USŁUGI<text:s/>-<text:s/><text:s/>DOSTAWY<text:s/>POSIŁKÓW<text:s/></text:p>
      <text:p text:style-name="Normalny">Dotyczy umowy nr ………………………………………… z dnia ………………………….</text:p>
      <text:p text:style-name="Normalny">NAZWA I ADRES PUNKTU DOSTAWY :<text:s/>.…………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 NAZWA TOWARU: ŚNIADANIE/OBIAD/<text:s/>*<text:s/>DATA PRZYJĘCIA............................................................... ZGODNOŚĆ Z JADŁOSPISEM : TAK/NIE* STWIERDZONE UCHYBIENIA: ………………………………………………………………………..……………………………………… ………………..………………………………………………………..…………………………………… …………………..………………………………………………………..………………………………… ……………………..………………………………………………………..……………………………… ………………………..……………………………………………………………………..<text:s/></text:p>
      <text:p text:style-name="Normalny">Inne uchybienia ………………………………………………………..………………………………………………………. .………………………………………………………..………………………………………………………<text:s/></text:p>
      <text:p text:style-name="Normalny"/>
      <text:p text:style-name="Normalny"/>
      <text:p text:style-name="Normalny"/>
      <text:p text:style-name="Normalny"/>
      <text:p text:style-name="Normalny">……………………………..<text:s/><text:s text:c="80"/>…………………………….<text:s/></text:p>
      <text:p text:style-name="Normalny">Podpis<text:s/>przedstawiciela ze strony<text:s/>Wykonawcy<text:s/><text:s text:c="35"/>Podpis<text:s/>osoby przyjmującej dostawę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*zaznaczyć właściw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par</meta:initial-creator>
    <dc:creator>ewapar</dc:creator>
    <meta:creation-date>2022-03-21T10:19:00Z</meta:creation-date>
    <dc:date>2022-04-05T12:08:00Z</dc:date>
    <meta:template xlink:href="Normal" xlink:type="simple"/>
    <meta:editing-cycles>4</meta:editing-cycles>
    <meta:editing-duration>PT420S</meta:editing-duration>
    <meta:document-statistic meta:page-count="1" meta:paragraph-count="2" meta:word-count="175" meta:character-count="1225" meta:row-count="8" meta:non-whitespace-character-count="1052"/>
  </office:meta>
</office:document-meta>
</file>