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T16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OPIS PRZEDMIOTU ZAMÓWIENIA DLA REALIZACJI REMONT SCHODÓW TERENOWYCH <text:s/>WSCHODNICH WRAZ Z PRZERÓBKĄ OGRODZENIA ŁÓDŹ UL. MAŁACHOWSKIEGO 74</text:p>
      <text:p text:style-name="P2"/>
      <text:p text:style-name="P3"/>
      <text:list text:style-name="LFO1" text:continue-numbering="true">
        <text:list-item>
          <text:p text:style-name="P4">Rozebranie istniejących schodów terenowych.</text:p>
        </text:list-item>
        <text:list-item>
          <text:p text:style-name="P5">Rozebranie fragmentu ogrodzenia i demontaż furtki.</text:p>
        </text:list-item>
        <text:list-item>
          <text:p text:style-name="P6">Wywóz i utylizacja materiałów z rozbiórki.</text:p>
        </text:list-item>
        <text:list-item>
          <text:p text:style-name="P7">Wykonanie i zamontowanie nowej furtki o szerokości 1,2 m w/g wzoru istniejącego ogrodzenia.</text:p>
        </text:list-item>
        <text:list-item>
          <text:p text:style-name="P8">Zamontowanie <text:s/>( zabetonowanie )nowych słupków przy furtkowych oraz uzupełnienie ogrodzenia.</text:p>
        </text:list-item>
        <text:list-item>
          <text:p text:style-name="P9">Uzupełnienie murku przy jednym słupku.</text:p>
        </text:list-item>
        <text:list-item>
          <text:p text:style-name="P10">Obsadzenie opasek 8*30cm <text:s/>jako podstopnice i boki schodów.</text:p>
        </text:list-item>
        <text:list-item>
          <text:p text:style-name="P11">Wykonanie schodów terenowych oraz spocznika ( w/g szkicu) z kostki brukowej 6cm ( rodzaj <text:s/>kostki uzgodnić z zamawiającym).</text:p>
        </text:list-item>
        <text:list-item>
          <text:p text:style-name="P12">Zamontowanie i przeróbka balustrady schodowej dostarczonej przez<text:s/>zamawiającego <text:s/>( z magazynu) z jednej strony schodów.</text:p>
        </text:list-item>
        <text:list-item>
          <text:p text:style-name="P13">Wykonanie nowej balustrady schodowej z drugiej strony schodów w/g wzoru dostarczonego przez zamawiającego ( balustrada z punktu nr 9 ).</text:p>
        </text:list-item>
        <text:list-item>
          <text:p text:style-name="P14">Malowanie ogrodzenia furtka , dwa słupki i <text:s/>po jednym przęśle z obu stron.</text:p>
        </text:list-item>
        <text:list-item>
          <text:p text:style-name="P15">Szczegółowy zakres prac ujęty jest w przekazanym przedmiarze.</text:p>
        </text:list-item>
      </text:list>
      <text:p text:style-name="Standard"/>
      <text:p text:style-name="Standard"><text:span text:style-name="T16">Zamawiający zaleca <text:s/>wykonanie wizji lokaln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osław Wujek</meta:initial-creator>
    <dc:creator>Dorota Sołtys</dc:creator>
    <meta:creation-date>2022-09-19T10:38:00Z</meta:creation-date>
    <dc:date>2022-09-19T10:38:00Z</dc: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117" meta:row-count="8" meta:non-whitespace-character-count="960"/>
  </office:meta>
</office:document-meta>
</file>