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5263in" fo:margin-left="0.8701in" fo:text-indent="-0.4465in" fo:background-color="#FFFFFF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color="#000000" fo:letter-spacing="-0.0118in" fo:font-size="20pt" style:font-size-asian="20pt" style:font-size-complex="20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letter-spacing="-0.0118in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color="#000000" fo:letter-spacing="-0.0118in" fo:font-size="20pt" style:font-size-asian="20pt" style:font-size-complex="20pt"/>
    </style:style>
    <style:style style:name="P5" style:parent-style-name="Standard" style:family="paragraph">
      <style:paragraph-properties fo:line-height="0.5263in" fo:margin-left="0.8701in" fo:text-indent="-0.4465in" fo:background-color="#FFFFFF">
        <style:tab-stops/>
      </style:paragraph-properties>
    </style:style>
    <style:style style:name="P6" style:parent-style-name="Standard" style:family="paragraph">
      <style:paragraph-properties fo:line-height="0.5263in" fo:margin-left="0.8701in" fo:text-indent="-0.4465in" fo:background-color="#FFFFFF">
        <style:tab-stops/>
      </style:paragraph-properties>
    </style:style>
    <style:style style:name="P7" style:parent-style-name="Standard" style:family="paragraph">
      <style:paragraph-properties fo:line-height="0.5263in" fo:margin-left="0.8701in" fo:text-indent="-0.4465in" fo:background-color="#FFFFFF">
        <style:tab-stops/>
      </style:paragraph-properties>
    </style:style>
    <style:style style:name="P8" style:parent-style-name="Standard" style:family="paragraph">
      <style:paragraph-properties fo:margin-left="1.477in" fo:text-indent="-1.477in">
        <style:tab-stops/>
      </style:paragraph-properties>
    </style:style>
    <style:style style:name="T9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T1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T1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P15" style:parent-style-name="Standard" style:family="paragraph">
      <style:paragraph-properties fo:margin-left="1.477in" fo:text-indent="-1.477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left="1.477in" fo:text-indent="-1.477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margin-left="1.477in" fo:text-indent="-1.477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margin-left="1.475in" fo:text-indent="-1.475in">
        <style:tab-stops>
          <style:tab-stop style:type="left" style:position="2.375in"/>
        </style:tab-stops>
      </style:paragraph-properties>
    </style:style>
    <style:style style:name="T19" style:parent-style-name="Domyślnaczcionkaakapitu" style:family="text">
      <style:text-properties fo:color="#000000" fo:letter-spacing="-0.0104in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-asian="Arial" fo:color="#000000" fo:font-size="11pt" style:font-size-asian="11pt" style:font-size-complex="11pt"/>
    </style:style>
    <style:style style:name="P23" style:parent-style-name="Standard" style:family="paragraph">
      <style:paragraph-properties fo:line-height="0.3534in" fo:background-color="#FFFFFF">
        <style:tab-stops>
          <style:tab-stop style:type="left" style:position="2.4631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line-height="0.3534in" fo:background-color="#FFFFFF">
        <style:tab-stops>
          <style:tab-stop style:type="left" style:position="2.4631in"/>
        </style:tab-stops>
      </style:paragraph-properties>
    </style:style>
    <style:style style:name="P25" style:parent-style-name="Standard" style:family="paragraph">
      <style:paragraph-properties fo:margin-top="0.0694in" fo:margin-left="0.0076in" fo:background-color="#FFFFFF">
        <style:tab-stops/>
      </style:paragraph-properties>
    </style:style>
    <style:style style:name="T26" style:parent-style-name="Domyślnaczcionkaakapitu" style:family="text">
      <style:text-properties fo:color="#000000" fo:letter-spacing="-0.009i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letter-spacing="-0.009in" fo:font-size="11pt" style:font-size-asian="11pt" style:font-size-complex="11pt"/>
    </style:style>
    <style:style style:name="T28" style:parent-style-name="Domyślnaczcionkaakapitu" style:family="text">
      <style:text-properties fo:color="#000000" fo:letter-spacing="-0.009in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letter-spacing="0.0069in" fo:font-size="11pt" style:font-size-asian="11pt" style:font-size-complex="11pt"/>
    </style:style>
    <style:style style:name="P32" style:parent-style-name="Standard" style:family="paragraph">
      <style:paragraph-properties fo:margin-top="0.5333in" fo:margin-left="0.0034in" fo:background-color="#FFFFFF">
        <style:tab-stops>
          <style:tab-stop style:type="left" style:position="1.575in"/>
        </style:tab-stops>
      </style:paragraph-properties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letter-spacing="0.0027in" fo:font-size="11pt" style:font-size-asian="11pt" style:font-size-complex="11pt"/>
    </style:style>
    <style:style style:name="P38" style:parent-style-name="Standard" style:family="paragraph">
      <style:paragraph-properties fo:margin-top="0.1763in" fo:margin-left="0.0069in" fo:background-color="#FFFFFF">
        <style:tab-stops>
          <style:tab-stop style:type="left" style:position="2.4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39" style:parent-style-name="Standard" style:family="paragraph">
      <style:paragraph-properties fo:margin-top="0.1763in" fo:margin-left="0.0069in" fo:background-color="#FFFFFF">
        <style:tab-stops>
          <style:tab-stop style:type="left" style:position="2.4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40" style:parent-style-name="Standard" style:family="paragraph">
      <style:paragraph-properties fo:margin-top="0.1763in" fo:margin-left="0.0069in" fo:background-color="#FFFFFF">
        <style:tab-stops>
          <style:tab-stop style:type="left" style:position="2.4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41" style:parent-style-name="Standard" style:family="paragraph">
      <style:paragraph-properties fo:margin-top="0.1763in" fo:margin-left="0.0069in" fo:background-color="#FFFFFF">
        <style:tab-stops>
          <style:tab-stop style:type="left" style:position="2.4631in"/>
        </style:tab-stops>
      </style:paragraph-properties>
    </style:style>
    <style:style style:name="T42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P45" style:parent-style-name="Standard" style:family="paragraph">
      <style:paragraph-properties fo:break-before="page" fo:margin-left="2.6569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06in"/>
    </style:style>
    <style:style style:name="P46" style:parent-style-name="Standard" style:family="paragraph">
      <style:paragraph-properties fo:margin-top="0.1569in" fo:line-height="0.1597in" fo:margin-left="2.3097in" fo:margin-right="0.5069in" fo:text-indent="-1.1263in" fo:background-color="#FFFFFF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 fo:letter-spacing="-0.0006in"/>
    </style:style>
    <style:style style:name="P49" style:parent-style-name="Standard" style:family="paragraph">
      <style:paragraph-properties fo:margin-top="0.1569in" fo:line-height="0.1597in" fo:margin-left="2.3097in" fo:margin-right="0.5069in" fo:text-indent="-1.126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06in"/>
    </style:style>
    <style:style style:name="P50" style:parent-style-name="Standard" style:family="paragraph">
      <style:paragraph-properties fo:margin-left="0.5909in" fo:text-indent="-0.5909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00" fo:letter-spacing="-0.0006in"/>
    </style:style>
    <style:style style:name="T5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5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T5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S1" style:family="section">
      <style:section-properties fo:margin-left="0.0069in" fo:margin-right="0.0034in" style:writing-mode="lr-tb">
        <style:columns fo:column-count="2">
          <style:column style:rel-width="5651*" fo:start-indent="0in" fo:end-indent="0.9152in"/>
          <style:column style:rel-width="3972*" fo:start-indent="0.9152in" fo:end-indent="0in"/>
        </style:columns>
      </style:section-properties>
    </style:style>
    <style:style style:name="P55" style:parent-style-name="Standard" style:family="paragraph">
      <style:paragraph-properties fo:line-height="0.3166in" fo:background-color="#FFFFFF"/>
    </style:style>
    <style:style style:name="P56" style:parent-style-name="Standard" style:family="paragraph">
      <style:paragraph-properties fo:line-height="0.3166in" fo:background-color="#FFFFFF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fo:letter-spacing="-0.0006in"/>
    </style:style>
    <style:style style:name="T58" style:parent-style-name="Domyślnaczcionkaakapitu" style:family="text">
      <style:text-properties style:font-name-complex="Times New Roman" fo:color="#000000" fo:letter-spacing="-0.0006in"/>
    </style:style>
    <style:style style:name="P59" style:parent-style-name="Standard" style:family="paragraph">
      <style:paragraph-properties fo:margin-top="0.1263in" fo:background-color="#FFFFFF"/>
      <style:text-properties style:font-name-complex="Times New Roman" fo:color="#000000" fo:letter-spacing="-0.0006in"/>
    </style:style>
    <style:style style:name="P60" style:parent-style-name="Standard" style:family="paragraph">
      <style:paragraph-properties fo:margin-top="0.1263in" fo:background-color="#FFFFFF"/>
      <style:text-properties style:font-name-complex="Times New Roman" fo:color="#000000" fo:letter-spacing="-0.0006in"/>
    </style:style>
    <style:style style:name="S2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line-height="150%" fo:background-color="#FFFFFF"/>
    </style:style>
    <style:style style:name="P62" style:parent-style-name="WW-Default" style:family="paragraph">
      <style:paragraph-properties fo:line-height="150%"/>
    </style:style>
    <style:style style:name="T63" style:parent-style-name="Domyślnaczcionkaakapitu" style:family="text">
      <style:text-properties fo:letter-spacing="0.0006in" fo:font-size="10pt" style:font-size-asian="10pt" style:font-size-complex="10pt"/>
    </style:style>
    <style:style style:name="T64" style:parent-style-name="Domyślnaczcionkaakapitu" style:family="text">
      <style:text-properties fo:letter-spacing="0.0013in" fo:font-size="10pt" style:font-size-asian="10pt" style:font-size-complex="10pt"/>
    </style:style>
    <style:style style:name="T65" style:parent-style-name="Domyślnaczcionkaakapitu" style:family="text">
      <style:text-properties fo:letter-spacing="0.0013in" fo:font-size="10pt" style:font-size-asian="10pt" style:font-size-complex="10pt"/>
    </style:style>
    <style:style style:name="T66" style:parent-style-name="Domyślnaczcionkaakapitu" style:family="text">
      <style:text-properties fo:letter-spacing="0.0013in" fo:font-size="10pt" style:font-size-asian="10pt" style:font-size-complex="10pt"/>
    </style:style>
    <style:style style:name="T67" style:parent-style-name="Domyślnaczcionkaakapitu" style:family="text">
      <style:text-properties fo:letter-spacing="0.0013in" fo:font-size="10pt" style:font-size-asian="10pt" style:font-size-complex="10pt"/>
    </style:style>
    <style:style style:name="T68" style:parent-style-name="Domyślnaczcionkaakapitu" style:family="text">
      <style:text-properties fo:letter-spacing="-0.0027in" fo:font-size="10pt" style:font-size-asian="10pt" style:font-size-complex="10pt"/>
    </style:style>
    <style:style style:name="T69" style:parent-style-name="Domyślnaczcionkaakapitu" style:family="text">
      <style:text-properties fo:text-transform="uppercase" fo:letter-spacing="-0.0034in" fo:font-size="10pt" style:font-size-asian="10pt" style:font-size-complex="10pt"/>
    </style:style>
    <style:style style:name="P70" style:parent-style-name="WW-Default" style:family="paragraph">
      <style:paragraph-properties fo:line-height="150%"/>
      <style:text-properties fo:text-transform="uppercase" fo:letter-spacing="-0.0034in" fo:font-size="10pt" style:font-size-asian="10pt" style:font-size-complex="10pt"/>
    </style:style>
    <style:style style:name="P71" style:parent-style-name="Standard" style:family="paragraph">
      <style:paragraph-properties fo:line-height="150%" fo:background-color="#FFFFFF"/>
      <style:text-properties style:font-name-complex="Times New Roman" fo:text-transform="uppercase" fo:color="#000000" fo:letter-spacing="-0.0006in"/>
    </style:style>
    <style:style style:name="P72" style:parent-style-name="Standard" style:family="paragraph">
      <style:paragraph-properties fo:line-height="150%" fo:background-color="#FFFFFF"/>
    </style:style>
    <style:style style:name="P73" style:parent-style-name="Standard" style:family="paragraph">
      <style:paragraph-properties fo:line-height="150%" fo:background-color="#FFFFFF"/>
    </style:style>
    <style:style style:name="P74" style:parent-style-name="Standard" style:family="paragraph">
      <style:paragraph-properties fo:text-align="center" fo:line-height="150%" fo:margin-left="0.9881in" fo:background-color="#FFFFFF">
        <style:tab-stops/>
      </style:paragraph-properties>
      <style:text-properties style:font-name-complex="Times New Roman" fo:color="#000000"/>
    </style:style>
    <style:style style:name="P75" style:parent-style-name="Standard" style:family="paragraph">
      <style:paragraph-properties fo:text-align="center" fo:line-height="150%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76" style:parent-style-name="Standard" style:family="paragraph">
      <style:paragraph-properties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77" style:parent-style-name="Standard" style:family="paragraph">
      <style:paragraph-properties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78" style:parent-style-name="Standard" style:family="paragraph">
      <style:paragraph-properties fo:text-align="center" fo:margin-top="0.75in" fo:line-height="0.5736in" fo:margin-left="1.4847in" fo:margin-right="1.5319in" fo:background-color="#FFFFFF">
        <style:tab-stops/>
      </style:paragraph-properties>
      <style:text-properties fo:font-weight="bold" style:font-weight-asian="bold" style:font-weight-complex="bold" fo:color="#000000" fo:letter-spacing="-0.0041in" fo:font-size="18pt" style:font-size-asian="18pt" style:font-size-complex="18pt"/>
    </style:style>
    <style:style style:name="P79" style:parent-style-name="Standard" style:family="paragraph">
      <style:paragraph-properties fo:break-before="page"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80" style:parent-style-name="Standard" style:family="paragraph">
      <style:paragraph-properties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81" style:parent-style-name="Standard" style:family="paragraph">
      <style:paragraph-properties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82" style:parent-style-name="Standard" style:family="paragraph">
      <style:paragraph-properties fo:text-align="center" fo:margin-right="0.0597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83" style:parent-style-name="Standard" style:family="paragraph">
      <style:paragraph-properties fo:text-align="center" fo:margin-right="0.0597in" fo:background-color="#FFFFFF"/>
    </style:style>
    <style:style style:name="T8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7" style:parent-style-name="Standard" style:family="paragraph">
      <style:paragraph-properties fo:margin-top="0.1631in" fo:line-height="0.1868in" fo:margin-left="1in" fo:margin-right="1in" fo:text-indent="0.8236in" fo:background-color="#FFFFFF">
        <style:tab-stops/>
      </style:paragraph-properties>
      <style:text-properties fo:color="#000000" fo:letter-spacing="-0.0006in"/>
    </style:style>
    <style:style style:name="P88" style:parent-style-name="Standard" style:family="paragraph">
      <style:paragraph-properties fo:margin-top="0.1631in" fo:line-height="0.1868in" fo:margin-left="1in" fo:margin-right="1in" fo:text-indent="0.8236in" fo:background-color="#FFFFFF">
        <style:tab-stops/>
      </style:paragraph-properties>
      <style:text-properties fo:color="#000000" fo:letter-spacing="-0.0006in"/>
    </style:style>
    <style:style style:name="P89" style:parent-style-name="Standard" style:family="paragraph">
      <style:paragraph-properties fo:text-align="center" fo:margin-top="0.1631in" fo:line-height="0.1868in" fo:margin-left="1in" fo:margin-right="1in" fo:background-color="#FFFFFF">
        <style:tab-stops/>
      </style:paragraph-properties>
    </style:style>
    <style:style style:name="T90" style:parent-style-name="Domyślnaczcionkaakapitu" style:family="text">
      <style:text-properties fo:color="#000000" fo:letter-spacing="-0.0006in"/>
    </style:style>
    <style:style style:name="T91" style:parent-style-name="Domyślnaczcionkaakapitu" style:family="text">
      <style:text-properties fo:color="#000000" fo:letter-spacing="-0.0013in"/>
    </style:style>
    <style:style style:name="T92" style:parent-style-name="Domyślnaczcionkaakapitu" style:family="text">
      <style:text-properties style:font-name-complex="Times New Roman" fo:color="#000000" fo:letter-spacing="-0.0013in"/>
    </style:style>
    <style:style style:name="T93" style:parent-style-name="Domyślnaczcionkaakapitu" style:family="text">
      <style:text-properties fo:color="#000000" fo:letter-spacing="-0.0013in"/>
    </style:style>
    <style:style style:name="P94" style:parent-style-name="Standard" style:family="paragraph">
      <style:paragraph-properties fo:text-align="center" fo:margin-top="0.243in" fo:margin-right="0.0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95" style:parent-style-name="Standard" style:family="paragraph">
      <style:paragraph-properties fo:text-align="center" fo:margin-top="0.243in" fo:margin-right="0.0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96" style:parent-style-name="Standard" style:family="paragraph">
      <style:paragraph-properties fo:text-align="center" fo:margin-top="0.243in" fo:margin-right="0.0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97" style:parent-style-name="Standard" style:family="paragraph">
      <style:paragraph-properties fo:text-align="center" fo:margin-left="0.5909in" fo:text-indent="-0.5909in">
        <style:tab-stops/>
      </style:paragraph-properties>
    </style:style>
    <style:style style:name="T9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9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P100" style:parent-style-name="Standard" style:family="paragraph">
      <style:paragraph-properties fo:text-align="center" fo:margin-top="1.3368in" fo:line-height="0.35in" fo:margin-left="0.6861in" fo:margin-right="0.9097in" fo:background-color="#FFFFFF">
        <style:tab-stops>
          <style:tab-stop style:type="left" style:position="4.725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color="#000000" fo:letter-spacing="0.0055in" fo:font-size="17pt" style:font-size-asian="17pt" style:font-size-complex="17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000000" fo:letter-spacing="0.0055in" fo:font-size="17pt" style:font-size-asian="17pt" style:font-size-complex="17pt"/>
    </style:style>
    <style:style style:name="T103" style:parent-style-name="Domyślnaczcionkaakapitu" style:family="text">
      <style:text-properties fo:font-weight="bold" style:font-weight-asian="bold" style:font-weight-complex="bold" fo:color="#000000" fo:letter-spacing="0.0055in" fo:font-size="17pt" style:font-size-asian="17pt" style:font-size-complex="17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P104" style:parent-style-name="Standard" style:master-page-name="MP10" style:family="paragraph">
      <style:paragraph-properties fo:break-before="page" fo:margin-left="0.0166in" fo:background-color="#FFFFFF">
        <style:tab-stops/>
      </style:paragraph-properties>
      <style:text-properties fo:font-weight="bold" style:font-weight-asian="bold" style:font-weight-complex="bold" fo:color="#000000" fo:letter-spacing="-0.0041in" fo:font-size="8pt" style:font-size-asian="8pt" style:font-size-complex="8pt"/>
    </style:style>
    <style:style style:name="P105" style:parent-style-name="Standard" style:family="paragraph">
      <style:paragraph-properties fo:margin-top="0.0833in" fo:margin-left="0.0166in" fo:background-color="#FFFFFF">
        <style:tab-stops/>
      </style:paragraph-properties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106" style:parent-style-name="Standard" style:family="paragraph">
      <style:paragraph-properties fo:text-align="justify" fo:margin-top="0.043in" fo:margin-left="0.0097in" fo:margin-right="0.0131in" fo:background-color="#FFFFFF">
        <style:tab-stops/>
      </style:paragraph-properties>
    </style:style>
    <style:style style:name="T10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08" style:parent-style-name="Domyślnaczcionkaakapitu" style:family="text">
      <style:text-properties fo:color="#000000" fo:letter-spacing="-0.002in" fo:font-size="8pt" style:font-size-asian="8pt" style:font-size-complex="8pt"/>
    </style:style>
    <style:style style:name="P109" style:parent-style-name="Standard" style:family="paragraph">
      <style:text-properties style:font-name-complex="Times New Roman" fo:color="#00000A" fo:font-size="8pt" style:font-size-asian="8pt" style:font-size-complex="8pt"/>
    </style:style>
    <style:style style:name="P110" style:parent-style-name="Standard" style:family="paragraph">
      <style:paragraph-properties fo:margin-top="0.2736in"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111" style:parent-style-name="Standard" style:family="paragraph">
      <style:paragraph-properties fo:text-align="justify" fo:margin-top="0.0597in" fo:line-height="0.1534in" fo:margin-left="0.0034in" fo:margin-right="0.0131in" fo:background-color="#FFFFFF">
        <style:tab-stops/>
      </style:paragraph-properties>
    </style:style>
    <style:style style:name="T11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1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14" style:parent-style-name="Domyślnaczcionkaakapitu" style:family="text">
      <style:text-properties fo:color="#000000" fo:letter-spacing="-0.0131in" fo:font-size="8pt" style:font-size-asian="8pt" style:font-size-complex="8pt"/>
    </style:style>
    <style:style style:name="P115" style:parent-style-name="Standard" style:family="paragraph">
      <style:paragraph-properties fo:margin-top="0.0097in" fo:line-height="0.2131in" fo:margin-left="0.2097in" fo:background-color="#FFFFFF">
        <style:tab-stops/>
      </style:paragraph-properties>
      <style:text-properties fo:color="#000000" fo:letter-spacing="-0.0013in" fo:font-size="8pt" style:font-size-asian="8pt" style:font-size-complex="8pt"/>
    </style:style>
    <style:style style:name="P116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06in" fo:font-size="8pt" style:font-size-asian="8pt" style:font-size-complex="8pt"/>
    </style:style>
    <style:style style:name="P117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06in" fo:font-size="8pt" style:font-size-asian="8pt" style:font-size-complex="8pt"/>
    </style:style>
    <style:style style:name="P118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13in" fo:font-size="8pt" style:font-size-asian="8pt" style:font-size-complex="8pt"/>
    </style:style>
    <style:style style:name="P119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06in" fo:font-size="8pt" style:font-size-asian="8pt" style:font-size-complex="8pt"/>
    </style:style>
    <style:style style:name="P120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13in" fo:font-size="8pt" style:font-size-asian="8pt" style:font-size-complex="8pt"/>
    </style:style>
    <style:style style:name="P121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13in" fo:font-size="8pt" style:font-size-asian="8pt" style:font-size-complex="8pt"/>
    </style:style>
    <style:style style:name="P122" style:parent-style-name="Standard" style:list-style-name="WW8Num18" style:family="paragraph">
      <style:paragraph-properties fo:line-height="0.2131in"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13in" fo:font-size="8pt" style:font-size-asian="8pt" style:font-size-complex="8pt"/>
    </style:style>
    <style:style style:name="P123" style:parent-style-name="Standard" style:list-style-name="WW8Num18" style:family="paragraph">
      <style:paragraph-properties fo:margin-left="0.2034in" fo:background-color="#FFFFFF">
        <style:tab-stops>
          <style:tab-stop style:type="left" style:position="0.2868in"/>
        </style:tab-stops>
      </style:paragraph-properties>
      <style:text-properties fo:color="#000000" fo:letter-spacing="-0.0006in" fo:font-size="8pt" style:font-size-asian="8pt" style:font-size-complex="8pt"/>
    </style:style>
    <style:style style:name="P124" style:parent-style-name="Standard" style:list-style-name="WW8Num18" style:family="paragraph">
      <style:paragraph-properties fo:margin-top="0.05in" fo:margin-left="0.2034in" fo:text-indent="-0.0062in" fo:background-color="#FFFFFF">
        <style:tab-stops>
          <style:tab-stop style:type="left" style:position="0.2868in"/>
        </style:tab-stops>
      </style:paragraph-properties>
    </style:style>
    <style:style style:name="T125" style:parent-style-name="Domyślnaczcionkaakapitu" style:family="text">
      <style:text-properties fo:color="#000000" fo:font-size="8pt" style:font-size-asian="8pt" style:font-size-complex="8pt"/>
    </style:style>
    <style:style style:name="T126" style:parent-style-name="Domyślnaczcionkaakapitu" style:family="text">
      <style:text-properties fo:color="#000000" fo:font-size="8pt" style:font-size-asian="8pt" style:font-size-complex="8pt"/>
    </style:style>
    <style:style style:name="T12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128" style:parent-style-name="Standard" style:family="paragraph">
      <style:paragraph-properties fo:margin-left="0.193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129" style:parent-style-name="Standard" style:family="paragraph">
      <style:paragraph-properties fo:margin-top="0.2631in" fo:line-height="0.1965in" fo:margin-right="1.9951in" fo:background-color="#FFFFFF"/>
    </style:style>
    <style:style style:name="T130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131" style:parent-style-name="Domyślnaczcionkaakapitu" style:family="text">
      <style:text-properties style:font-weight-complex="bold" fo:color="#000000" fo:letter-spacing="-0.0013in" fo:font-size="8pt" style:font-size-asian="8pt" style:font-size-complex="8pt"/>
    </style:style>
    <style:style style:name="T13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33" style:parent-style-name="Standard" style:family="paragraph">
      <style:paragraph-properties fo:line-height="0.2201in" fo:margin-left="0.0069in" fo:background-color="#FFFFFF">
        <style:tab-stops>
          <style:tab-stop style:type="left" style:position="0.4902in"/>
        </style:tab-stops>
      </style:paragraph-properties>
    </style:style>
    <style:style style:name="T134" style:parent-style-name="Domyślnaczcionkaakapitu" style:family="text">
      <style:text-properties style:font-weight-complex="bold" fo:color="#000000" fo:letter-spacing="-0.0111in" fo:font-size="8pt" style:font-size-asian="8pt" style:font-size-complex="8pt"/>
    </style:style>
    <style:style style:name="T135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3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37" style:parent-style-name="Standard" style:list-style-name="WW8Num7" style:family="paragraph">
      <style:paragraph-properties fo:line-height="0.2201in" fo:margin-left="0.2402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138" style:parent-style-name="Standard" style:list-style-name="WW8Num7" style:family="paragraph">
      <style:paragraph-properties fo:line-height="0.2201in" fo:margin-left="0.2402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139" style:parent-style-name="Standard" style:list-style-name="WW8Num7" style:family="paragraph">
      <style:paragraph-properties fo:line-height="0.2201in" fo:margin-left="0.2402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list-style-name="WW8Num8" style:family="paragraph">
      <style:paragraph-properties fo:margin-top="0.0465in" fo:line-height="0.1569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42" style:parent-style-name="Domyślnaczcionkaakapitu" style:family="text">
      <style:text-properties fo:color="#000000" fo:letter-spacing="0.0013in" fo:font-size="8pt" style:font-size-asian="8pt" style:font-size-complex="8pt"/>
    </style:style>
    <style:style style:name="T143" style:parent-style-name="Domyślnaczcionkaakapitu" style:family="text">
      <style:text-properties fo:color="#000000" fo:letter-spacing="0.0013in" fo:font-size="8pt" style:font-size-asian="8pt" style:font-size-complex="8pt"/>
    </style:style>
    <style:style style:name="T14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45" style:parent-style-name="Standard" style:list-style-name="WW8Num8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46" style:parent-style-name="Domyślnaczcionkaakapitu" style:family="text">
      <style:text-properties fo:color="#000000" fo:letter-spacing="0.0013in" fo:font-size="8pt" style:font-size-asian="8pt" style:font-size-complex="8pt"/>
    </style:style>
    <style:style style:name="T147" style:parent-style-name="Domyślnaczcionkaakapitu" style:family="text">
      <style:text-properties fo:color="#000000" fo:letter-spacing="0.002in" fo:font-size="8pt" style:font-size-asian="8pt" style:font-size-complex="8pt"/>
    </style:style>
    <style:style style:name="T148" style:parent-style-name="Domyślnaczcionkaakapitu" style:family="text">
      <style:text-properties fo:color="#000000" fo:letter-spacing="0.002in" fo:font-size="8pt" style:font-size-asian="8pt" style:font-size-complex="8pt"/>
    </style:style>
    <style:style style:name="T149" style:parent-style-name="Domyślnaczcionkaakapitu" style:family="text">
      <style:text-properties fo:color="#000000" fo:font-size="8pt" style:font-size-asian="8pt" style:font-size-complex="8pt"/>
    </style:style>
    <style:style style:name="T15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51" style:parent-style-name="Domyślnaczcionkaakapitu" style:family="text">
      <style:text-properties fo:color="#000000" fo:font-size="8pt" style:font-size-asian="8pt" style:font-size-complex="8pt"/>
    </style:style>
    <style:style style:name="T152" style:parent-style-name="Domyślnaczcionkaakapitu" style:family="text">
      <style:text-properties fo:color="#000000" fo:font-size="8pt" style:font-size-asian="8pt" style:font-size-complex="8pt"/>
    </style:style>
    <style:style style:name="T15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15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155" style:parent-style-name="Domyślnaczcionkaakapitu" style:family="text">
      <style:text-properties fo:color="#000000" fo:letter-spacing="0.002in" fo:font-size="8pt" style:font-size-asian="8pt" style:font-size-complex="8pt"/>
    </style:style>
    <style:style style:name="T156" style:parent-style-name="Domyślnaczcionkaakapitu" style:family="text">
      <style:text-properties fo:color="#000000" fo:letter-spacing="0.002in" fo:font-size="8pt" style:font-size-asian="8pt" style:font-size-complex="8pt"/>
    </style:style>
    <style:style style:name="T15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158" style:parent-style-name="Domyślnaczcionkaakapitu" style:family="text">
      <style:text-properties fo:color="#000000" fo:letter-spacing="0.0027in" fo:font-size="8pt" style:font-size-asian="8pt" style:font-size-complex="8pt"/>
    </style:style>
    <style:style style:name="T15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160" style:parent-style-name="Standard" style:list-style-name="WW8Num9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6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6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63" style:parent-style-name="Domyślnaczcionkaakapitu" style:family="text">
      <style:text-properties fo:color="#000000" fo:letter-spacing="0.0027in" fo:font-size="8pt" style:font-size-asian="8pt" style:font-size-complex="8pt"/>
    </style:style>
    <style:style style:name="T164" style:parent-style-name="Domyślnaczcionkaakapitu" style:family="text">
      <style:text-properties fo:color="#000000" fo:letter-spacing="0.0048in" fo:font-size="8pt" style:font-size-asian="8pt" style:font-size-complex="8pt"/>
    </style:style>
    <style:style style:name="T165" style:parent-style-name="Domyślnaczcionkaakapitu" style:family="text">
      <style:text-properties fo:color="#000000" fo:letter-spacing="0.002in" fo:font-size="8pt" style:font-size-asian="8pt" style:font-size-complex="8pt"/>
    </style:style>
    <style:style style:name="T166" style:parent-style-name="Domyślnaczcionkaakapitu" style:family="text">
      <style:text-properties fo:color="#000000" fo:letter-spacing="0.002in" fo:font-size="8pt" style:font-size-asian="8pt" style:font-size-complex="8pt"/>
    </style:style>
    <style:style style:name="T16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68" style:parent-style-name="Standard" style:list-style-name="WW8Num9" style:family="paragraph">
      <style:paragraph-properties fo:margin-top="0.0569in" fo:line-height="0.1569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69" style:parent-style-name="Domyślnaczcionkaakapitu" style:family="text">
      <style:text-properties fo:color="#000000" fo:letter-spacing="0.0027in" fo:font-size="8pt" style:font-size-asian="8pt" style:font-size-complex="8pt"/>
    </style:style>
    <style:style style:name="T170" style:parent-style-name="Domyślnaczcionkaakapitu" style:family="text">
      <style:text-properties fo:color="#000000" fo:letter-spacing="0.0027in" fo:font-size="8pt" style:font-size-asian="8pt" style:font-size-complex="8pt"/>
    </style:style>
    <style:style style:name="T17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72" style:parent-style-name="Standard" style:list-style-name="WW8Num9" style:family="paragraph">
      <style:paragraph-properties fo:margin-top="0.0569in" fo:line-height="0.1569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7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17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75" style:parent-style-name="Standard" style:list-style-name="WW8Num9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76" style:parent-style-name="Domyślnaczcionkaakapitu" style:family="text">
      <style:text-properties fo:color="#000000" fo:letter-spacing="0.0041in" fo:font-size="8pt" style:font-size-asian="8pt" style:font-size-complex="8pt"/>
    </style:style>
    <style:style style:name="T177" style:parent-style-name="Domyślnaczcionkaakapitu" style:family="text">
      <style:text-properties fo:color="#000000" fo:letter-spacing="0.0041in" fo:font-size="8pt" style:font-size-asian="8pt" style:font-size-complex="8pt"/>
    </style:style>
    <style:style style:name="T178" style:parent-style-name="Domyślnaczcionkaakapitu" style:family="text">
      <style:text-properties fo:color="#000000" fo:letter-spacing="-0.002in" fo:font-size="8pt" style:font-size-asian="8pt" style:font-size-complex="8pt"/>
    </style:style>
    <style:style style:name="T17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180" style:parent-style-name="Standard" style:list-style-name="WW8Num9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8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8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83" style:parent-style-name="Domyślnaczcionkaakapitu" style:family="text">
      <style:text-properties fo:color="#000000" fo:letter-spacing="0.0013in" fo:font-size="8pt" style:font-size-asian="8pt" style:font-size-complex="8pt"/>
    </style:style>
    <style:style style:name="T18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8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186" style:parent-style-name="Standard" style:list-style-name="WW8Num9" style:family="paragraph">
      <style:paragraph-properties fo:margin-top="0.0569in" fo:line-height="0.1569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8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188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189" style:parent-style-name="Standard" style:list-style-name="WW8Num9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90" style:parent-style-name="Domyślnaczcionkaakapitu" style:family="text">
      <style:text-properties fo:color="#000000" fo:letter-spacing="0.0034in" fo:font-size="8pt" style:font-size-asian="8pt" style:font-size-complex="8pt"/>
    </style:style>
    <style:style style:name="T19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19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19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9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195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196" style:parent-style-name="Standard" style:list-style-name="WW8Num9" style:family="paragraph">
      <style:paragraph-properties fo:margin-top="0.0597in" fo:line-height="0.1534in" fo:margin-left="0.4902in" fo:text-indent="-0.4833in" fo:background-color="#FFFFFF">
        <style:tab-stops>
          <style:tab-stop style:type="left" style:position="0.4902in"/>
        </style:tab-stops>
      </style:paragraph-properties>
    </style:style>
    <style:style style:name="T197" style:parent-style-name="Domyślnaczcionkaakapitu" style:family="text">
      <style:text-properties fo:color="#000000" fo:letter-spacing="0.0048in" fo:font-size="8pt" style:font-size-asian="8pt" style:font-size-complex="8pt"/>
    </style:style>
    <style:style style:name="T198" style:parent-style-name="Domyślnaczcionkaakapitu" style:family="text">
      <style:text-properties fo:color="#000000" fo:letter-spacing="0.0048in" fo:font-size="8pt" style:font-size-asian="8pt" style:font-size-complex="8pt"/>
    </style:style>
    <style:style style:name="T19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200" style:parent-style-name="Domyślnaczcionkaakapitu" style:family="text">
      <style:text-properties fo:color="#000000" fo:letter-spacing="-0.002in" fo:font-size="8pt" style:font-size-asian="8pt" style:font-size-complex="8pt"/>
    </style:style>
    <style:style style:name="P201" style:parent-style-name="Standard" style:list-style-name="WW8Num4" style:family="paragraph">
      <style:paragraph-properties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02" style:parent-style-name="Domyślnaczcionkaakapitu" style:family="text">
      <style:text-properties fo:color="#000000" fo:letter-spacing="0.0041in" fo:font-size="8pt" style:font-size-asian="8pt" style:font-size-complex="8pt"/>
    </style:style>
    <style:style style:name="T20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0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05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06" style:parent-style-name="Domyślnaczcionkaakapitu" style:family="text">
      <style:text-properties fo:color="#000000" fo:font-size="8pt" style:font-size-asian="8pt" style:font-size-complex="8pt"/>
    </style:style>
    <style:style style:name="P207" style:parent-style-name="Standard" style:list-style-name="WW8Num4" style:family="paragraph">
      <style:paragraph-properties fo:margin-top="0.0569in" fo:line-height="0.1569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08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0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10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11" style:parent-style-name="Standard" style:list-style-name="WW8Num15" style:family="paragraph">
      <style:paragraph-properties fo:margin-top="0.0569in" fo:line-height="0.1569in" fo:margin-left="0.4833in" fo:text-indent="-0.4833in" fo:background-color="#FFFFFF">
        <style:tab-stops>
          <style:tab-stop style:type="left" style:position="0.4833in"/>
        </style:tab-stops>
      </style:paragraph-properties>
      <style:text-properties fo:color="#000000" fo:letter-spacing="-0.0006in" fo:font-size="8pt" style:font-size-asian="8pt" style:font-size-complex="8pt"/>
    </style:style>
    <style:style style:name="P212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13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14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15" style:parent-style-name="Domyślnaczcionkaakapitu" style:family="text">
      <style:text-properties fo:color="#000000" fo:letter-spacing="-0.0027in" fo:font-size="8pt" style:font-size-asian="8pt" style:font-size-complex="8pt"/>
    </style:style>
    <style:style style:name="T216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217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18" style:parent-style-name="Domyślnaczcionkaakapitu" style:family="text">
      <style:text-properties fo:color="#000000" fo:letter-spacing="0.0041in" fo:font-size="8pt" style:font-size-asian="8pt" style:font-size-complex="8pt"/>
    </style:style>
    <style:style style:name="T219" style:parent-style-name="Domyślnaczcionkaakapitu" style:family="text">
      <style:text-properties fo:color="#000000" fo:letter-spacing="0.002in" fo:font-size="8pt" style:font-size-asian="8pt" style:font-size-complex="8pt"/>
    </style:style>
    <style:style style:name="T220" style:parent-style-name="Domyślnaczcionkaakapitu" style:family="text">
      <style:text-properties fo:color="#000000" fo:letter-spacing="0.002in" fo:font-size="8pt" style:font-size-asian="8pt" style:font-size-complex="8pt"/>
    </style:style>
    <style:style style:name="T22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22" style:parent-style-name="Domyślnaczcionkaakapitu" style:family="text">
      <style:text-properties fo:color="#000000" fo:letter-spacing="-0.0034in" fo:font-size="8pt" style:font-size-asian="8pt" style:font-size-complex="8pt"/>
    </style:style>
    <style:style style:name="P223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  <style:text-properties fo:color="#000000" fo:letter-spacing="-0.0006in" fo:font-size="8pt" style:font-size-asian="8pt" style:font-size-complex="8pt"/>
    </style:style>
    <style:style style:name="P224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25" style:parent-style-name="Domyślnaczcionkaakapitu" style:family="text">
      <style:text-properties fo:color="#000000" fo:letter-spacing="0.0041in" fo:font-size="8pt" style:font-size-asian="8pt" style:font-size-complex="8pt"/>
    </style:style>
    <style:style style:name="T226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27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2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29" style:parent-style-name="Standard" style:list-style-name="WW8Num15" style:family="paragraph">
      <style:paragraph-properties fo:margin-top="0.0569in" fo:line-height="0.1569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3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3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32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33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34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3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36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37" style:parent-style-name="Domyślnaczcionkaakapitu" style:family="text">
      <style:text-properties fo:color="#000000" fo:letter-spacing="0.002in" fo:font-size="8pt" style:font-size-asian="8pt" style:font-size-complex="8pt"/>
    </style:style>
    <style:style style:name="T238" style:parent-style-name="Domyślnaczcionkaakapitu" style:family="text">
      <style:text-properties fo:color="#000000" fo:letter-spacing="0.002in" fo:font-size="8pt" style:font-size-asian="8pt" style:font-size-complex="8pt"/>
    </style:style>
    <style:style style:name="T23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4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41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42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43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44" style:parent-style-name="Domyślnaczcionkaakapitu" style:family="text">
      <style:text-properties fo:color="#000000" fo:font-size="8pt" style:font-size-asian="8pt" style:font-size-complex="8pt"/>
    </style:style>
    <style:style style:name="T24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46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47" style:parent-style-name="Domyślnaczcionkaakapitu" style:family="text">
      <style:text-properties fo:color="#000000" fo:font-size="8pt" style:font-size-asian="8pt" style:font-size-complex="8pt"/>
    </style:style>
    <style:style style:name="T248" style:parent-style-name="Domyślnaczcionkaakapitu" style:family="text">
      <style:text-properties fo:color="#000000" fo:font-size="8pt" style:font-size-asian="8pt" style:font-size-complex="8pt"/>
    </style:style>
    <style:style style:name="T249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5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51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5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5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54" style:parent-style-name="Domyślnaczcionkaakapitu" style:family="text">
      <style:text-properties fo:color="#000000" fo:font-size="8pt" style:font-size-asian="8pt" style:font-size-complex="8pt"/>
    </style:style>
    <style:style style:name="T255" style:parent-style-name="Domyślnaczcionkaakapitu" style:family="text">
      <style:text-properties fo:color="#000000" fo:letter-spacing="0.002in" fo:font-size="8pt" style:font-size-asian="8pt" style:font-size-complex="8pt"/>
    </style:style>
    <style:style style:name="T256" style:parent-style-name="Domyślnaczcionkaakapitu" style:family="text">
      <style:text-properties fo:color="#000000" fo:letter-spacing="0.002in" fo:font-size="8pt" style:font-size-asian="8pt" style:font-size-complex="8pt"/>
    </style:style>
    <style:style style:name="T25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58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59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6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6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62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6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64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6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66" style:parent-style-name="Standard" style:list-style-name="WW8Num15" style:family="paragraph">
      <style:paragraph-properties fo:margin-top="0.0597in" fo:line-height="0.1534in" fo:margin-left="0.4833in" fo:text-indent="-0.4833in" fo:background-color="#FFFFFF">
        <style:tab-stops>
          <style:tab-stop style:type="left" style:position="0.4833in"/>
        </style:tab-stops>
      </style:paragraph-properties>
    </style:style>
    <style:style style:name="T26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68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6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70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71" style:parent-style-name="Standard" style:list-style-name="WW8Num10" style:family="paragraph">
      <style:paragraph-properties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72" style:parent-style-name="Domyślnaczcionkaakapitu" style:family="text">
      <style:text-properties fo:color="#000000" fo:letter-spacing="0.0013in" fo:font-size="8pt" style:font-size-asian="8pt" style:font-size-complex="8pt"/>
    </style:style>
    <style:style style:name="T27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74" style:parent-style-name="Standard" style:list-style-name="WW8Num10" style:family="paragraph">
      <style:paragraph-properties fo:margin-top="0.0569in" fo:line-height="0.1569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75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76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7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78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7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8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8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82" style:parent-style-name="Standard" style:list-style-name="WW8Num10" style:family="paragraph">
      <style:paragraph-properties fo:margin-top="0.0569in" fo:line-height="0.1569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83" style:parent-style-name="Domyślnaczcionkaakapitu" style:family="text">
      <style:text-properties fo:color="#000000" fo:letter-spacing="0.002in" fo:font-size="8pt" style:font-size-asian="8pt" style:font-size-complex="8pt"/>
    </style:style>
    <style:style style:name="T28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85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286" style:parent-style-name="Standard" style:list-style-name="WW8Num10" style:family="paragraph">
      <style:paragraph-properties fo:margin-top="0.0569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8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88" style:parent-style-name="Domyślnaczcionkaakapitu" style:family="text">
      <style:text-properties fo:color="#000000" fo:letter-spacing="0.0006in" fo:font-size="8pt" style:font-size-asian="8pt" style:font-size-complex="8pt"/>
    </style:style>
    <style:style style:name="T28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29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9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292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29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9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295" style:parent-style-name="Domyślnaczcionkaakapitu" style:family="text">
      <style:text-properties fo:color="#000000" fo:letter-spacing="0.0027in" fo:font-size="8pt" style:font-size-asian="8pt" style:font-size-complex="8pt"/>
    </style:style>
    <style:style style:name="T296" style:parent-style-name="Domyślnaczcionkaakapitu" style:family="text">
      <style:text-properties fo:color="#000000" fo:font-size="8pt" style:font-size-asian="8pt" style:font-size-complex="8pt"/>
    </style:style>
    <style:style style:name="T297" style:parent-style-name="Domyślnaczcionkaakapitu" style:family="text">
      <style:text-properties fo:color="#000000" fo:font-size="8pt" style:font-size-asian="8pt" style:font-size-complex="8pt"/>
    </style:style>
    <style:style style:name="T298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299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00" style:parent-style-name="Domyślnaczcionkaakapitu" style:family="text">
      <style:text-properties fo:color="#000000" fo:letter-spacing="0.002in" fo:font-size="8pt" style:font-size-asian="8pt" style:font-size-complex="8pt"/>
    </style:style>
    <style:style style:name="T30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0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03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0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05" style:parent-style-name="Domyślnaczcionkaakapitu" style:family="text">
      <style:text-properties fo:color="#000000" fo:font-size="8pt" style:font-size-asian="8pt" style:font-size-complex="8pt"/>
    </style:style>
    <style:style style:name="T306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0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08" style:parent-style-name="Domyślnaczcionkaakapitu" style:family="text">
      <style:text-properties fo:color="#000000" fo:letter-spacing="-0.002in" fo:font-size="8pt" style:font-size-asian="8pt" style:font-size-complex="8pt"/>
    </style:style>
    <style:style style:name="P309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1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11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1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1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style:font-style-complex="italic" fo:color="#000000" fo:letter-spacing="0.0006in" fo:font-size="8pt" style:font-size-asian="8pt" style:font-size-complex="8pt"/>
    </style:style>
    <style:style style:name="T315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/>
    </style:style>
    <style:style style:name="T31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17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318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19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20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2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22" style:parent-style-name="Standard" style:list-style-name="WW8Num10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23" style:parent-style-name="Domyślnaczcionkaakapitu" style:family="text">
      <style:text-properties fo:color="#000000" fo:font-size="8pt" style:font-size-asian="8pt" style:font-size-complex="8pt"/>
    </style:style>
    <style:style style:name="T32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25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2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2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28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2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30" style:parent-style-name="Domyślnaczcionkaakapitu" style:family="text">
      <style:text-properties fo:color="#000000" fo:letter-spacing="0.0041in" fo:font-size="8pt" style:font-size-asian="8pt" style:font-size-complex="8pt"/>
    </style:style>
    <style:style style:name="T33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332" style:parent-style-name="Standard" style:family="paragraph">
      <style:paragraph-properties fo:margin-top="0.0597in" fo:line-height="0.1534in" fo:margin-left="0.4465in" fo:background-color="#FFFFFF">
        <style:tab-stops/>
      </style:paragraph-properties>
    </style:style>
    <style:style style:name="T333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33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3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3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37" style:parent-style-name="Standard" style:family="paragraph">
      <style:paragraph-properties fo:margin-top="0.0597in" fo:line-height="0.1534in" fo:margin-left="0.4965in" fo:text-indent="-0.4833in" fo:background-color="#FFFFFF">
        <style:tab-stops>
          <style:tab-stop style:type="left" style:position="0.4965in"/>
        </style:tab-stops>
      </style:paragraph-properties>
    </style:style>
    <style:style style:name="T338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339" style:parent-style-name="Domyślnaczcionkaakapitu" style:family="text">
      <style:text-properties fo:color="#000000" fo:font-size="8pt" style:font-size-asian="8pt" style:font-size-complex="8pt"/>
    </style:style>
    <style:style style:name="T340" style:parent-style-name="Domyślnaczcionkaakapitu" style:family="text">
      <style:text-properties fo:color="#000000" fo:letter-spacing="0.0048in" fo:font-size="8pt" style:font-size-asian="8pt" style:font-size-complex="8pt"/>
    </style:style>
    <style:style style:name="T34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42" style:parent-style-name="Domyślnaczcionkaakapitu" style:family="text">
      <style:text-properties fo:color="#000000" fo:font-size="8pt" style:font-size-asian="8pt" style:font-size-complex="8pt"/>
    </style:style>
    <style:style style:name="T343" style:parent-style-name="Domyślnaczcionkaakapitu" style:family="text">
      <style:text-properties fo:color="#000000" fo:font-size="8pt" style:font-size-asian="8pt" style:font-size-complex="8pt"/>
    </style:style>
    <style:style style:name="T34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45" style:parent-style-name="Domyślnaczcionkaakapitu" style:family="text">
      <style:text-properties fo:color="#000000" fo:letter-spacing="-0.002in" fo:font-size="8pt" style:font-size-asian="8pt" style:font-size-complex="8pt"/>
    </style:style>
    <style:style style:name="P346" style:parent-style-name="Standard" style:family="paragraph">
      <style:paragraph-properties fo:margin-top="0.2965in" fo:margin-left="0.0131in" fo:background-color="#FFFFFF">
        <style:tab-stops/>
      </style:paragraph-properties>
    </style:style>
    <style:style style:name="T347" style:parent-style-name="Domyślnaczcionkaakapitu" style:family="text">
      <style:text-properties fo:color="#000000" fo:font-size="8pt" style:font-size-asian="8pt" style:font-size-complex="8pt"/>
    </style:style>
    <style:style style:name="T34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49" style:parent-style-name="Standard" style:family="paragraph">
      <style:paragraph-properties fo:margin-top="0.0465in" fo:line-height="0.15in" fo:margin-left="0.0069in" fo:background-color="#FFFFFF">
        <style:tab-stops/>
      </style:paragraph-properties>
    </style:style>
    <style:style style:name="T350" style:parent-style-name="Domyślnaczcionkaakapitu" style:family="text">
      <style:text-properties fo:color="#000000" fo:letter-spacing="0.0027in" fo:font-size="8pt" style:font-size-asian="8pt" style:font-size-complex="8pt"/>
    </style:style>
    <style:style style:name="T351" style:parent-style-name="Domyślnaczcionkaakapitu" style:family="text">
      <style:text-properties fo:color="#000000" fo:letter-spacing="0.0027in" fo:font-size="8pt" style:font-size-asian="8pt" style:font-size-complex="8pt"/>
    </style:style>
    <style:style style:name="T35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53" style:parent-style-name="Standard" style:family="paragraph">
      <style:paragraph-properties fo:margin-top="0.1166in" fo:margin-left="0.0131in" fo:background-color="#FFFFFF">
        <style:tab-stops/>
      </style:paragraph-properties>
    </style:style>
    <style:style style:name="T35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55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356" style:parent-style-name="Standard" style:family="paragraph">
      <style:paragraph-properties fo:margin-top="0.0333in" fo:line-height="0.1534in" fo:margin-left="0.0069in" fo:background-color="#FFFFFF">
        <style:tab-stops/>
      </style:paragraph-properties>
    </style:style>
    <style:style style:name="T357" style:parent-style-name="Domyślnaczcionkaakapitu" style:family="text">
      <style:text-properties fo:color="#000000" fo:letter-spacing="0.0027in" fo:font-size="8pt" style:font-size-asian="8pt" style:font-size-complex="8pt"/>
    </style:style>
    <style:style style:name="T358" style:parent-style-name="Domyślnaczcionkaakapitu" style:family="text">
      <style:text-properties fo:color="#000000" fo:letter-spacing="0.0048in" fo:font-size="8pt" style:font-size-asian="8pt" style:font-size-complex="8pt"/>
    </style:style>
    <style:style style:name="T359" style:parent-style-name="Domyślnaczcionkaakapitu" style:family="text">
      <style:text-properties fo:color="#000000" fo:letter-spacing="0.0048in" fo:font-size="8pt" style:font-size-asian="8pt" style:font-size-complex="8pt"/>
    </style:style>
    <style:style style:name="T36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61" style:parent-style-name="Standard" style:family="paragraph">
      <style:paragraph-properties fo:text-align="justify" fo:margin-top="0.0569in" fo:line-height="0.1597in" fo:margin-left="0.0034in" fo:margin-right="0.0131in" fo:text-indent="0.1902in" fo:background-color="#FFFFFF">
        <style:tab-stops/>
      </style:paragraph-properties>
    </style:style>
    <style:style style:name="T36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63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64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6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66" style:parent-style-name="Standard" style:family="paragraph">
      <style:paragraph-properties fo:text-align="justify" fo:margin-top="0.0597in" fo:line-height="0.1597in" fo:margin-right="0.0097in" fo:text-indent="0.2in" fo:background-color="#FFFFFF"/>
      <style:text-properties fo:color="#000000" fo:font-size="8pt" style:font-size-asian="8pt" style:font-size-complex="8pt"/>
    </style:style>
    <style:style style:name="P367" style:parent-style-name="Standard" style:family="paragraph">
      <style:paragraph-properties fo:margin-top="0.0569in" fo:margin-left="0.2034in" fo:background-color="#FFFFFF">
        <style:tab-stops/>
      </style:paragraph-properties>
      <style:text-properties fo:color="#000000" fo:letter-spacing="-0.0013in" fo:font-size="8pt" style:font-size-asian="8pt" style:font-size-complex="8pt"/>
    </style:style>
    <style:style style:name="P368" style:parent-style-name="Standard" style:family="paragraph">
      <style:paragraph-properties fo:text-align="justify" fo:margin-top="0.0597in" fo:line-height="0.1534in" fo:margin-right="0.0069in" fo:text-indent="0.193in" fo:background-color="#FFFFFF"/>
    </style:style>
    <style:style style:name="T36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70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7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7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73" style:parent-style-name="Standard" style:family="paragraph">
      <style:paragraph-properties fo:text-align="justify" fo:margin-top="0.0597in" fo:line-height="0.1534in" fo:margin-left="0.0034in" fo:text-indent="0.193in" fo:background-color="#FFFFFF">
        <style:tab-stops/>
      </style:paragraph-properties>
    </style:style>
    <style:style style:name="T374" style:parent-style-name="Domyślnaczcionkaakapitu" style:family="text">
      <style:text-properties fo:color="#000000" fo:letter-spacing="0.002in" fo:font-size="8pt" style:font-size-asian="8pt" style:font-size-complex="8pt"/>
    </style:style>
    <style:style style:name="T375" style:parent-style-name="Domyślnaczcionkaakapitu" style:family="text">
      <style:text-properties fo:color="#000000" fo:letter-spacing="0.002in" fo:font-size="8pt" style:font-size-asian="8pt" style:font-size-complex="8pt"/>
    </style:style>
    <style:style style:name="T37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77" style:parent-style-name="Standard" style:family="paragraph">
      <style:paragraph-properties fo:margin-top="0.1131in" fo:margin-left="0.0166in" fo:background-color="#FFFFFF">
        <style:tab-stops>
          <style:tab-stop style:type="left" style:position="0.5in"/>
        </style:tab-stops>
      </style:paragraph-properties>
    </style:style>
    <style:style style:name="T378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379" style:parent-style-name="Domyślnaczcionkaakapitu" style:family="text">
      <style:text-properties fo:color="#000000" fo:font-size="8pt" style:font-size-asian="8pt" style:font-size-complex="8pt"/>
    </style:style>
    <style:style style:name="T38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81" style:parent-style-name="Standard" style:family="paragraph">
      <style:paragraph-properties fo:text-align="justify" fo:margin-top="0.0298in" fo:line-height="0.1534in" fo:margin-left="0.0034in" fo:margin-right="0.0034in" fo:background-color="#FFFFFF">
        <style:tab-stops/>
      </style:paragraph-properties>
    </style:style>
    <style:style style:name="T38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8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8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385" style:parent-style-name="Standard" style:family="paragraph">
      <style:paragraph-properties fo:text-align="justify" fo:margin-top="0.0597in" fo:line-height="0.1534in" fo:margin-right="0.0069in" fo:text-indent="0.2034in" fo:background-color="#FFFFFF"/>
    </style:style>
    <style:style style:name="T386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8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388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389" style:parent-style-name="Standard" style:family="paragraph">
      <style:paragraph-properties fo:text-align="justify" fo:margin-top="0.0597in" fo:line-height="0.1534in" fo:margin-left="0.0069in" fo:margin-right="0.0069in" fo:text-indent="0.2034in" fo:background-color="#FFFFFF">
        <style:tab-stops/>
      </style:paragraph-properties>
    </style:style>
    <style:style style:name="T39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39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392" style:parent-style-name="Standard" style:family="paragraph">
      <style:paragraph-properties fo:margin-top="0.1097in" fo:margin-left="0.0166in" fo:background-color="#FFFFFF">
        <style:tab-stops>
          <style:tab-stop style:type="left" style:position="0.5in"/>
        </style:tab-stops>
      </style:paragraph-properties>
    </style:style>
    <style:style style:name="T393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394" style:parent-style-name="Domyślnaczcionkaakapitu" style:family="text">
      <style:text-properties fo:color="#000000" fo:font-size="8pt" style:font-size-asian="8pt" style:font-size-complex="8pt"/>
    </style:style>
    <style:style style:name="T395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396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397" style:parent-style-name="Standard" style:family="paragraph">
      <style:paragraph-properties fo:text-align="justify" fo:margin-top="0.0333in" fo:line-height="0.1534in" fo:margin-left="0.0069in" fo:margin-right="0.0097in" fo:background-color="#FFFFFF">
        <style:tab-stops/>
      </style:paragraph-properties>
    </style:style>
    <style:style style:name="T398" style:parent-style-name="Domyślnaczcionkaakapitu" style:family="text">
      <style:text-properties fo:color="#000000" fo:letter-spacing="0.0013in" fo:font-size="8pt" style:font-size-asian="8pt" style:font-size-complex="8pt"/>
    </style:style>
    <style:style style:name="T39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400" style:parent-style-name="Standard" style:family="paragraph">
      <style:paragraph-properties fo:margin-top="0.0569in" fo:margin-left="0.003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01" style:parent-style-name="Standard" style:list-style-name="WW8Num6" style:family="paragraph">
      <style:paragraph-properties fo:margin-top="0.0569in" fo:margin-left="0.0069in" fo:background-color="#FFFFFF">
        <style:tab-stops>
          <style:tab-stop style:type="left" style:position="0.1736in"/>
        </style:tab-stops>
      </style:paragraph-properties>
      <style:text-properties fo:color="#000000" fo:letter-spacing="-0.0013in" fo:font-size="8pt" style:font-size-asian="8pt" style:font-size-complex="8pt"/>
    </style:style>
    <style:style style:name="P402" style:parent-style-name="Standard" style:list-style-name="WW8Num6" style:family="paragraph">
      <style:paragraph-properties fo:margin-top="0.0569in" fo:line-height="0.1534in" fo:margin-left="0.1736in" fo:text-indent="-0.1666in" fo:background-color="#FFFFFF">
        <style:tab-stops>
          <style:tab-stop style:type="left" style:position="0.1736in"/>
        </style:tab-stops>
      </style:paragraph-properties>
    </style:style>
    <style:style style:name="T403" style:parent-style-name="Domyślnaczcionkaakapitu" style:family="text">
      <style:text-properties fo:color="#000000" fo:font-size="8pt" style:font-size-asian="8pt" style:font-size-complex="8pt"/>
    </style:style>
    <style:style style:name="T40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05" style:parent-style-name="Domyślnaczcionkaakapitu" style:family="text">
      <style:text-properties fo:color="#000000" fo:letter-spacing="0.0006in" fo:font-size="8pt" style:font-size-asian="8pt" style:font-size-complex="8pt"/>
    </style:style>
    <style:style style:name="T406" style:parent-style-name="Domyślnaczcionkaakapitu" style:family="text">
      <style:text-properties fo:color="#000000" fo:letter-spacing="0.0006in" fo:font-size="8pt" style:font-size-asian="8pt" style:font-size-complex="8pt"/>
    </style:style>
    <style:style style:name="T40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08" style:parent-style-name="Standard" style:family="paragraph">
      <style:paragraph-properties fo:margin-top="0.0097in" fo:line-height="0.2166in" fo:margin-left="0.0069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09" style:parent-style-name="Standard" style:list-style-name="WW8Num5" style:family="paragraph">
      <style:paragraph-properties fo:line-height="0.2166in" fo:margin-left="0.0034in" fo:background-color="#FFFFFF">
        <style:tab-stops>
          <style:tab-stop style:type="left" style:position="0.3368in"/>
        </style:tab-stops>
      </style:paragraph-properties>
      <style:text-properties fo:color="#000000" fo:letter-spacing="-0.0006in" fo:font-size="8pt" style:font-size-asian="8pt" style:font-size-complex="8pt"/>
    </style:style>
    <style:style style:name="P410" style:parent-style-name="Standard" style:list-style-name="WW8Num5" style:family="paragraph">
      <style:paragraph-properties fo:line-height="0.2166in" fo:margin-left="0.0034in" fo:background-color="#FFFFFF">
        <style:tab-stops>
          <style:tab-stop style:type="left" style:position="0.3368in"/>
        </style:tab-stops>
      </style:paragraph-properties>
      <style:text-properties fo:color="#000000" fo:letter-spacing="-0.0006in" fo:font-size="8pt" style:font-size-asian="8pt" style:font-size-complex="8pt"/>
    </style:style>
    <style:style style:name="P411" style:parent-style-name="Standard" style:family="paragraph">
      <style:text-properties fo:font-size="8pt" style:font-size-asian="8pt" style:font-size-complex="8pt"/>
    </style:style>
    <style:style style:name="P412" style:parent-style-name="Standard" style:list-style-name="WW8Num14" style:family="paragraph">
      <style:paragraph-properties fo:line-height="0.2166in" fo:margin-left="0.2069in" fo:background-color="#FFFFFF">
        <style:tab-stops>
          <style:tab-stop style:type="left" style:position="0.3631in"/>
        </style:tab-stops>
      </style:paragraph-properties>
      <style:text-properties fo:color="#000000" fo:letter-spacing="-0.0006in" fo:font-size="8pt" style:font-size-asian="8pt" style:font-size-complex="8pt"/>
    </style:style>
    <style:style style:name="P413" style:parent-style-name="Standard" style:list-style-name="WW8Num14" style:family="paragraph">
      <style:paragraph-properties fo:line-height="0.2166in" fo:margin-left="0.2069in" fo:background-color="#FFFFFF">
        <style:tab-stops>
          <style:tab-stop style:type="left" style:position="0.3631in"/>
        </style:tab-stops>
      </style:paragraph-properties>
      <style:text-properties fo:color="#000000" fo:letter-spacing="-0.0013in" fo:font-size="8pt" style:font-size-asian="8pt" style:font-size-complex="8pt"/>
    </style:style>
    <style:style style:name="P414" style:parent-style-name="Standard" style:list-style-name="WW8Num14" style:family="paragraph">
      <style:paragraph-properties fo:line-height="0.2166in" fo:margin-left="0.2069in" fo:background-color="#FFFFFF">
        <style:tab-stops>
          <style:tab-stop style:type="left" style:position="0.3631in"/>
        </style:tab-stops>
      </style:paragraph-properties>
      <style:text-properties fo:color="#000000" fo:letter-spacing="-0.0013in" fo:font-size="8pt" style:font-size-asian="8pt" style:font-size-complex="8pt"/>
    </style:style>
    <style:style style:name="P415" style:parent-style-name="Standard" style:family="paragraph">
      <style:paragraph-properties fo:margin-top="0.1in" fo:margin-left="0.0166in" fo:background-color="#FFFFFF">
        <style:tab-stops>
          <style:tab-stop style:type="left" style:position="0.5in"/>
        </style:tab-stops>
      </style:paragraph-properties>
    </style:style>
    <style:style style:name="T416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417" style:parent-style-name="Domyślnaczcionkaakapitu" style:family="text">
      <style:text-properties fo:color="#000000" fo:font-size="8pt" style:font-size-asian="8pt" style:font-size-complex="8pt"/>
    </style:style>
    <style:style style:name="T418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419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420" style:parent-style-name="Standard" style:family="paragraph">
      <style:paragraph-properties fo:margin-top="0.0298in" fo:margin-left="0.003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21" style:parent-style-name="Standard" style:family="paragraph">
      <style:paragraph-properties fo:text-align="justify" fo:margin-top="0.0597in" fo:line-height="0.1534in" fo:margin-left="0.0097in" fo:margin-right="0.0069in" fo:text-indent="0.193in" fo:background-color="#FFFFFF">
        <style:tab-stops/>
      </style:paragraph-properties>
    </style:style>
    <style:style style:name="T422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23" style:parent-style-name="Domyślnaczcionkaakapitu" style:family="text">
      <style:text-properties fo:color="#000000" fo:letter-spacing="0.0006in" fo:font-size="8pt" style:font-size-asian="8pt" style:font-size-complex="8pt"/>
    </style:style>
    <style:style style:name="T42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42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26" style:parent-style-name="Standard" style:family="paragraph">
      <style:paragraph-properties fo:text-align="justify" fo:margin-top="0.0569in" fo:line-height="0.1534in" fo:margin-left="0.0097in" fo:margin-right="0.0097in" fo:text-indent="0.1965in" fo:background-color="#FFFFFF">
        <style:tab-stops/>
      </style:paragraph-properties>
    </style:style>
    <style:style style:name="T427" style:parent-style-name="Domyślnaczcionkaakapitu" style:family="text">
      <style:text-properties fo:color="#000000" fo:font-size="8pt" style:font-size-asian="8pt" style:font-size-complex="8pt"/>
    </style:style>
    <style:style style:name="T428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29" style:parent-style-name="Standard" style:family="paragraph">
      <style:paragraph-properties fo:text-align="justify" fo:margin-top="0.0597in" fo:line-height="0.1534in" fo:margin-left="0.0097in" fo:margin-right="0.0069in" fo:text-indent="0.193in" fo:background-color="#FFFFFF">
        <style:tab-stops/>
      </style:paragraph-properties>
    </style:style>
    <style:style style:name="T43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3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32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33" style:parent-style-name="Standard" style:family="paragraph">
      <style:paragraph-properties fo:margin-top="0.1131in" fo:margin-left="0.0131in" fo:background-color="#FFFFFF">
        <style:tab-stops>
          <style:tab-stop style:type="left" style:position="0.4034in"/>
        </style:tab-stops>
      </style:paragraph-properties>
    </style:style>
    <style:style style:name="T434" style:parent-style-name="Domyślnaczcionkaakapitu" style:family="text">
      <style:text-properties fo:color="#000000" fo:letter-spacing="-0.0097in" fo:font-size="8pt" style:font-size-asian="8pt" style:font-size-complex="8pt"/>
    </style:style>
    <style:style style:name="T435" style:parent-style-name="Domyślnaczcionkaakapitu" style:family="text">
      <style:text-properties fo:color="#000000" fo:font-size="8pt" style:font-size-asian="8pt" style:font-size-complex="8pt"/>
    </style:style>
    <style:style style:name="T436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437" style:parent-style-name="Standard" style:family="paragraph">
      <style:paragraph-properties fo:text-align="justify" fo:margin-top="0.0298in" fo:line-height="0.1534in" fo:margin-left="0.0097in" fo:margin-right="0.0097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38" style:parent-style-name="Standard" style:family="paragraph">
      <style:paragraph-properties fo:text-align="justify" fo:margin-top="0.0597in" fo:line-height="0.1534in" fo:margin-left="0.0097in" fo:margin-right="0.0097in" fo:text-indent="0.1965in" fo:background-color="#FFFFFF">
        <style:tab-stops/>
      </style:paragraph-properties>
    </style:style>
    <style:style style:name="T43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40" style:parent-style-name="Domyślnaczcionkaakapitu" style:family="text">
      <style:text-properties fo:color="#000000" fo:letter-spacing="0.0034in" fo:font-size="8pt" style:font-size-asian="8pt" style:font-size-complex="8pt"/>
    </style:style>
    <style:style style:name="T441" style:parent-style-name="Domyślnaczcionkaakapitu" style:family="text">
      <style:text-properties fo:color="#000000" fo:letter-spacing="0.0034in" fo:font-size="8pt" style:font-size-asian="8pt" style:font-size-complex="8pt"/>
    </style:style>
    <style:style style:name="T44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4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444" style:parent-style-name="Standard" style:family="paragraph">
      <style:paragraph-properties fo:margin-top="0.1166in" fo:margin-left="0.0131in" fo:background-color="#FFFFFF">
        <style:tab-stops>
          <style:tab-stop style:type="left" style:position="0.4034in"/>
        </style:tab-stops>
      </style:paragraph-properties>
    </style:style>
    <style:style style:name="T445" style:parent-style-name="Domyślnaczcionkaakapitu" style:family="text">
      <style:text-properties fo:color="#000000" fo:letter-spacing="-0.0097in" fo:font-size="8pt" style:font-size-asian="8pt" style:font-size-complex="8pt"/>
    </style:style>
    <style:style style:name="T446" style:parent-style-name="Domyślnaczcionkaakapitu" style:family="text">
      <style:text-properties fo:color="#000000" fo:font-size="8pt" style:font-size-asian="8pt" style:font-size-complex="8pt"/>
    </style:style>
    <style:style style:name="T44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48" style:parent-style-name="Standard" style:family="paragraph">
      <style:paragraph-properties fo:text-align="justify" fo:margin-top="0.0298in" fo:line-height="0.1534in" fo:background-color="#FFFFFF"/>
    </style:style>
    <style:style style:name="T44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5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5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52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5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454" style:parent-style-name="Standard" style:family="paragraph">
      <style:paragraph-properties fo:margin-top="0.1131in" fo:margin-left="0.0131in" fo:background-color="#FFFFFF">
        <style:tab-stops>
          <style:tab-stop style:type="left" style:position="0.4034in"/>
        </style:tab-stops>
      </style:paragraph-properties>
    </style:style>
    <style:style style:name="T455" style:parent-style-name="Domyślnaczcionkaakapitu" style:family="text">
      <style:text-properties fo:color="#000000" fo:letter-spacing="-0.0097in" fo:font-size="8pt" style:font-size-asian="8pt" style:font-size-complex="8pt"/>
    </style:style>
    <style:style style:name="T456" style:parent-style-name="Domyślnaczcionkaakapitu" style:family="text">
      <style:text-properties fo:color="#000000" fo:font-size="8pt" style:font-size-asian="8pt" style:font-size-complex="8pt"/>
    </style:style>
    <style:style style:name="T457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458" style:parent-style-name="Standard" style:family="paragraph">
      <style:paragraph-properties fo:text-align="justify" fo:margin-top="0.0333in" fo:line-height="0.15in" fo:margin-left="0.0097in" fo:margin-right="0.0069in" fo:background-color="#FFFFFF">
        <style:tab-stops/>
      </style:paragraph-properties>
    </style:style>
    <style:style style:name="T45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6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61" style:parent-style-name="Domyślnaczcionkaakapitu" style:family="text">
      <style:text-properties fo:color="#000000" fo:letter-spacing="-0.0041in" fo:font-size="8pt" style:font-size-asian="8pt" style:font-size-complex="8pt"/>
    </style:style>
    <style:style style:name="P462" style:parent-style-name="Standard" style:family="paragraph">
      <style:paragraph-properties fo:text-align="justify" fo:margin-top="0.0631in" fo:line-height="0.1534in" fo:margin-left="0.0097in" fo:margin-right="0.0131in" fo:text-indent="0.193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63" style:parent-style-name="Standard" style:family="paragraph">
      <style:paragraph-properties fo:text-align="justify" fo:margin-top="0.0597in" fo:line-height="0.1534in" fo:margin-left="0.0069in" fo:margin-right="0.0131in" fo:text-indent="0.1965in" fo:background-color="#FFFFFF">
        <style:tab-stops/>
      </style:paragraph-properties>
    </style:style>
    <style:style style:name="T46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6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66" style:parent-style-name="Standard" style:family="paragraph">
      <style:paragraph-properties fo:text-align="justify" fo:margin-top="0.0597in" fo:line-height="0.1534in" fo:margin-left="0.0069in" fo:text-indent="0.203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467" style:parent-style-name="Standard" style:family="paragraph">
      <style:paragraph-properties fo:margin-top="0.1131in" fo:margin-left="0.0131in" fo:background-color="#FFFFFF">
        <style:tab-stops>
          <style:tab-stop style:type="left" style:position="0.3569in"/>
        </style:tab-stops>
      </style:paragraph-properties>
    </style:style>
    <style:style style:name="T468" style:parent-style-name="Domyślnaczcionkaakapitu" style:family="text">
      <style:text-properties fo:color="#000000" fo:letter-spacing="-0.0097in" fo:font-size="8pt" style:font-size-asian="8pt" style:font-size-complex="8pt"/>
    </style:style>
    <style:style style:name="T469" style:parent-style-name="Domyślnaczcionkaakapitu" style:family="text">
      <style:text-properties fo:color="#000000" fo:font-size="8pt" style:font-size-asian="8pt" style:font-size-complex="8pt"/>
    </style:style>
    <style:style style:name="T470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471" style:parent-style-name="Standard" style:family="paragraph">
      <style:paragraph-properties fo:text-align="justify" fo:margin-top="0.0298in" fo:line-height="0.1534in" fo:margin-left="0.0069in" fo:margin-right="0.0069in" fo:background-color="#FFFFFF">
        <style:tab-stops/>
      </style:paragraph-properties>
    </style:style>
    <style:style style:name="T47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7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7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75" style:parent-style-name="Standard" style:family="paragraph">
      <style:paragraph-properties fo:margin-top="0.1097in" fo:margin-left="0.0131in" fo:background-color="#FFFFFF">
        <style:tab-stops>
          <style:tab-stop style:type="left" style:position="0.3569in"/>
        </style:tab-stops>
      </style:paragraph-properties>
    </style:style>
    <style:style style:name="T476" style:parent-style-name="Domyślnaczcionkaakapitu" style:family="text">
      <style:text-properties fo:color="#000000" fo:letter-spacing="-0.0097in" fo:font-size="8pt" style:font-size-asian="8pt" style:font-size-complex="8pt"/>
    </style:style>
    <style:style style:name="T477" style:parent-style-name="Domyślnaczcionkaakapitu" style:family="text">
      <style:text-properties fo:color="#000000" fo:font-size="8pt" style:font-size-asian="8pt" style:font-size-complex="8pt"/>
    </style:style>
    <style:style style:name="T47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79" style:parent-style-name="Standard" style:family="paragraph">
      <style:paragraph-properties fo:text-align="justify" fo:margin-top="0.0298in" fo:line-height="0.1534in" fo:margin-right="0.0069in" fo:background-color="#FFFFFF"/>
    </style:style>
    <style:style style:name="T48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8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82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48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8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485" style:parent-style-name="Standard" style:family="paragraph">
      <style:paragraph-properties fo:text-align="justify" fo:margin-top="0.0597in" fo:line-height="0.1534in" fo:margin-right="0.0069in" fo:text-indent="0.2034in" fo:background-color="#FFFFFF"/>
    </style:style>
    <style:style style:name="T486" style:parent-style-name="Domyślnaczcionkaakapitu" style:family="text">
      <style:text-properties fo:color="#000000" fo:font-size="8pt" style:font-size-asian="8pt" style:font-size-complex="8pt"/>
    </style:style>
    <style:style style:name="T487" style:parent-style-name="Domyślnaczcionkaakapitu" style:family="text">
      <style:text-properties fo:color="#000000" fo:font-size="8pt" style:font-size-asian="8pt" style:font-size-complex="8pt"/>
    </style:style>
    <style:style style:name="T488" style:parent-style-name="Domyślnaczcionkaakapitu" style:family="text">
      <style:text-properties fo:color="#000000" fo:letter-spacing="0.0006in" fo:font-size="8pt" style:font-size-asian="8pt" style:font-size-complex="8pt"/>
    </style:style>
    <style:style style:name="T48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9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49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492" style:parent-style-name="Standard" style:family="paragraph">
      <style:paragraph-properties fo:margin-top="0.2763in" fo:margin-left="0.0034in" fo:background-color="#FFFFFF">
        <style:tab-stops/>
      </style:paragraph-properties>
    </style:style>
    <style:style style:name="T493" style:parent-style-name="Domyślnaczcionkaakapitu" style:family="text">
      <style:text-properties fo:color="#000000" fo:letter-spacing="-0.002in" fo:font-size="8pt" style:font-size-asian="8pt" style:font-size-complex="8pt"/>
    </style:style>
    <style:style style:name="T494" style:parent-style-name="Domyślnaczcionkaakapitu" style:family="text"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P495" style:parent-style-name="Standard" style:family="paragraph">
      <style:paragraph-properties fo:margin-top="0.1166in" fo:margin-left="0.0034in" fo:background-color="#FFFFFF">
        <style:tab-stops>
          <style:tab-stop style:type="left" style:position="0.293in"/>
        </style:tab-stops>
      </style:paragraph-properties>
    </style:style>
    <style:style style:name="T496" style:parent-style-name="Domyślnaczcionkaakapitu" style:family="text">
      <style:text-properties fo:color="#000000" fo:letter-spacing="-0.0104in" fo:font-size="8pt" style:font-size-asian="8pt" style:font-size-complex="8pt"/>
    </style:style>
    <style:style style:name="T497" style:parent-style-name="Domyślnaczcionkaakapitu" style:family="text">
      <style:text-properties fo:color="#000000" fo:letter-spacing="-0.0104in" fo:font-size="8pt" style:font-size-asian="8pt" style:font-size-complex="8pt"/>
    </style:style>
    <style:style style:name="T498" style:parent-style-name="Domyślnaczcionkaakapitu" style:family="text">
      <style:text-properties fo:color="#000000" fo:font-size="8pt" style:font-size-asian="8pt" style:font-size-complex="8pt"/>
    </style:style>
    <style:style style:name="T499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500" style:parent-style-name="Standard" style:family="paragraph">
      <style:paragraph-properties fo:text-align="justify" fo:margin-top="0.0666in" fo:line-height="0.15in" fo:margin-left="0.0034in" fo:margin-right="0.0069in" fo:background-color="#FFFFFF">
        <style:tab-stops/>
      </style:paragraph-properties>
    </style:style>
    <style:style style:name="T50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02" style:parent-style-name="Domyślnaczcionkaakapitu" style:family="text">
      <style:text-properties fo:color="#000000" fo:letter-spacing="0.002in" fo:font-size="8pt" style:font-size-asian="8pt" style:font-size-complex="8pt"/>
    </style:style>
    <style:style style:name="T50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0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05" style:parent-style-name="Standard" style:family="paragraph">
      <style:paragraph-properties fo:text-align="justify" fo:margin-top="0.0631in" fo:line-height="0.1534in" fo:margin-left="0.0097in" fo:margin-right="0.0131in" fo:text-indent="0.1965in" fo:background-color="#FFFFFF">
        <style:tab-stops/>
      </style:paragraph-properties>
    </style:style>
    <style:style style:name="T50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0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508" style:parent-style-name="Standard" style:family="paragraph">
      <style:paragraph-properties fo:margin-top="0.1131in" fo:margin-left="0.0034in" fo:background-color="#FFFFFF">
        <style:tab-stops>
          <style:tab-stop style:type="left" style:position="0.293in"/>
        </style:tab-stops>
      </style:paragraph-properties>
    </style:style>
    <style:style style:name="T509" style:parent-style-name="Domyślnaczcionkaakapitu" style:family="text">
      <style:text-properties fo:color="#000000" fo:letter-spacing="-0.0104in" fo:font-size="8pt" style:font-size-asian="8pt" style:font-size-complex="8pt"/>
    </style:style>
    <style:style style:name="T510" style:parent-style-name="Domyślnaczcionkaakapitu" style:family="text">
      <style:text-properties fo:color="#000000" fo:font-size="8pt" style:font-size-asian="8pt" style:font-size-complex="8pt"/>
    </style:style>
    <style:style style:name="T51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12" style:parent-style-name="Standard" style:family="paragraph">
      <style:paragraph-properties fo:margin-top="0.0597in" fo:margin-left="0.0097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513" style:parent-style-name="Standard" style:list-style-name="WW8Num11" style:family="paragraph">
      <style:paragraph-properties fo:margin-top="0.0597in" fo:line-height="0.1534in" fo:margin-left="0.2in" fo:text-indent="-0.1965in" fo:background-color="#FFFFFF">
        <style:tab-stops>
          <style:tab-stop style:type="left" style:position="0.2in"/>
        </style:tab-stops>
      </style:paragraph-properties>
    </style:style>
    <style:style style:name="T514" style:parent-style-name="Domyślnaczcionkaakapitu" style:family="text">
      <style:text-properties fo:color="#000000" fo:letter-spacing="0.0013in" fo:font-size="8pt" style:font-size-asian="8pt" style:font-size-complex="8pt"/>
    </style:style>
    <style:style style:name="T51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51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1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18" style:parent-style-name="Standard" style:list-style-name="WW8Num11" style:family="paragraph">
      <style:paragraph-properties fo:margin-top="0.0569in" fo:margin-left="0.0034in" fo:background-color="#FFFFFF">
        <style:tab-stops>
          <style:tab-stop style:type="left" style:position="0.2in"/>
        </style:tab-stops>
      </style:paragraph-properties>
      <style:text-properties fo:color="#000000" fo:letter-spacing="-0.0006in" fo:font-size="8pt" style:font-size-asian="8pt" style:font-size-complex="8pt"/>
    </style:style>
    <style:style style:name="P519" style:parent-style-name="Standard" style:list-style-name="WW8Num11" style:family="paragraph">
      <style:paragraph-properties fo:margin-top="0.0569in" fo:margin-left="0.0034in" fo:background-color="#FFFFFF">
        <style:tab-stops>
          <style:tab-stop style:type="left" style:position="0.2in"/>
        </style:tab-stops>
      </style:paragraph-properties>
      <style:text-properties fo:color="#000000" fo:letter-spacing="-0.0006in" fo:font-size="8pt" style:font-size-asian="8pt" style:font-size-complex="8pt"/>
    </style:style>
    <style:style style:name="P520" style:parent-style-name="Standard" style:list-style-name="WW8Num11" style:family="paragraph">
      <style:paragraph-properties fo:margin-top="0.0569in" fo:line-height="0.1534in" fo:margin-left="0.2in" fo:text-indent="-0.1965in" fo:background-color="#FFFFFF">
        <style:tab-stops>
          <style:tab-stop style:type="left" style:position="0.2in"/>
        </style:tab-stops>
      </style:paragraph-properties>
    </style:style>
    <style:style style:name="T52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52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52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24" style:parent-style-name="Standard" style:list-style-name="WW8Num11" style:family="paragraph">
      <style:paragraph-properties fo:margin-top="0.0569in" fo:margin-left="0.0034in" fo:background-color="#FFFFFF">
        <style:tab-stops>
          <style:tab-stop style:type="left" style:position="0.2in"/>
        </style:tab-stops>
      </style:paragraph-properties>
      <style:text-properties fo:color="#000000" fo:letter-spacing="-0.0006in" fo:font-size="8pt" style:font-size-asian="8pt" style:font-size-complex="8pt"/>
    </style:style>
    <style:style style:name="P525" style:parent-style-name="Standard" style:family="paragraph">
      <style:paragraph-properties fo:text-align="justify" fo:margin-top="0.0597in" fo:line-height="0.1534in" fo:margin-left="0.0034in" fo:margin-right="0.0097in" fo:text-indent="0.2in" fo:background-color="#FFFFFF">
        <style:tab-stops/>
      </style:paragraph-properties>
    </style:style>
    <style:style style:name="T526" style:parent-style-name="Domyślnaczcionkaakapitu" style:family="text">
      <style:text-properties fo:color="#000000" fo:letter-spacing="0.0013in" fo:font-size="8pt" style:font-size-asian="8pt" style:font-size-complex="8pt"/>
    </style:style>
    <style:style style:name="T527" style:parent-style-name="Domyślnaczcionkaakapitu" style:family="text">
      <style:text-properties fo:color="#000000" fo:letter-spacing="0.0013in" fo:font-size="8pt" style:font-size-asian="8pt" style:font-size-complex="8pt"/>
    </style:style>
    <style:style style:name="T52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29" style:parent-style-name="Standard" style:family="paragraph">
      <style:paragraph-properties fo:background-color="#FFFFFF"/>
      <style:text-properties fo:color="#000000" fo:letter-spacing="-0.0006in" fo:font-size="8pt" style:font-size-asian="8pt" style:font-size-complex="8pt"/>
    </style:style>
    <style:style style:name="P530" style:parent-style-name="Standard" style:family="paragraph">
      <style:paragraph-properties fo:margin-top="0.2763in" fo:margin-left="0.0034in" fo:background-color="#FFFFFF">
        <style:tab-stops>
          <style:tab-stop style:type="left" style:position="0.25in"/>
        </style:tab-stops>
      </style:paragraph-properties>
    </style:style>
    <style:style style:name="T531" style:parent-style-name="Domyślnaczcionkaakapitu" style:family="text">
      <style:text-properties fo:color="#000000" fo:font-size="8pt" style:font-size-asian="8pt" style:font-size-complex="8pt"/>
    </style:style>
    <style:style style:name="T532" style:parent-style-name="Domyślnaczcionkaakapitu" style:family="text">
      <style:text-properties fo:color="#000000" fo:font-size="8pt" style:font-size-asian="8pt" style:font-size-complex="8pt"/>
    </style:style>
    <style:style style:name="T533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534" style:parent-style-name="Standard" style:family="paragraph">
      <style:paragraph-properties fo:text-align="justify" fo:margin-top="0.0631in" fo:line-height="0.1534in" fo:margin-right="0.0069in" fo:background-color="#FFFFFF"/>
    </style:style>
    <style:style style:name="T535" style:parent-style-name="Domyślnaczcionkaakapitu" style:family="text">
      <style:text-properties fo:color="#000000" fo:font-size="8pt" style:font-size-asian="8pt" style:font-size-complex="8pt"/>
    </style:style>
    <style:style style:name="T536" style:parent-style-name="Domyślnaczcionkaakapitu" style:family="text">
      <style:text-properties fo:color="#000000" fo:font-size="8pt" style:font-size-asian="8pt" style:font-size-complex="8pt"/>
    </style:style>
    <style:style style:name="T53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38" style:parent-style-name="Standard" style:family="paragraph">
      <style:paragraph-properties fo:text-align="justify" fo:margin-top="0.0569in" fo:line-height="0.1534in" fo:margin-left="0.0034in" fo:margin-right="0.0097in" fo:background-color="#FFFFFF">
        <style:tab-stops/>
      </style:paragraph-properties>
    </style:style>
    <style:style style:name="T539" style:parent-style-name="Domyślnaczcionkaakapitu" style:family="text">
      <style:text-properties fo:color="#000000" fo:font-size="8pt" style:font-size-asian="8pt" style:font-size-complex="8pt"/>
    </style:style>
    <style:style style:name="T540" style:parent-style-name="Domyślnaczcionkaakapitu" style:family="text">
      <style:text-properties fo:color="#000000" fo:font-size="8pt" style:font-size-asian="8pt" style:font-size-complex="8pt"/>
    </style:style>
    <style:style style:name="T541" style:parent-style-name="Domyślnaczcionkaakapitu" style:family="text">
      <style:text-properties fo:color="#000000" fo:letter-spacing="0.0027in" fo:font-size="8pt" style:font-size-asian="8pt" style:font-size-complex="8pt"/>
    </style:style>
    <style:style style:name="T542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543" style:parent-style-name="Standard" style:family="paragraph">
      <style:paragraph-properties fo:margin-top="0.2798in" fo:margin-left="0.0034in" fo:background-color="#FFFFFF">
        <style:tab-stops>
          <style:tab-stop style:type="left" style:position="0.25in"/>
        </style:tab-stops>
      </style:paragraph-properties>
    </style:style>
    <style:style style:name="T54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4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46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547" style:parent-style-name="Standard" style:family="paragraph">
      <style:paragraph-properties fo:margin-top="0.1131in" fo:margin-left="0.0034in" fo:background-color="#FFFFFF">
        <style:tab-stops>
          <style:tab-stop style:type="left" style:position="0.293in"/>
        </style:tab-stops>
      </style:paragraph-properties>
    </style:style>
    <style:style style:name="T548" style:parent-style-name="Domyślnaczcionkaakapitu" style:family="text">
      <style:text-properties fo:font-weight="bold" style:font-weight-asian="bold" style:font-weight-complex="bold" fo:color="#000000" fo:letter-spacing="-0.0104in" fo:font-size="8pt" style:font-size-asian="8pt" style:font-size-complex="8pt"/>
    </style:style>
    <style:style style:name="T54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50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551" style:parent-style-name="Standard" style:family="paragraph">
      <style:paragraph-properties fo:text-align="justify" fo:margin-top="0.0631in" fo:line-height="0.1534in" fo:margin-left="0.0097in" fo:background-color="#FFFFFF">
        <style:tab-stops/>
      </style:paragraph-properties>
    </style:style>
    <style:style style:name="T552" style:parent-style-name="Domyślnaczcionkaakapitu" style:family="text">
      <style:text-properties fo:color="#000000" fo:letter-spacing="0.0027in" fo:font-size="8pt" style:font-size-asian="8pt" style:font-size-complex="8pt"/>
    </style:style>
    <style:style style:name="T553" style:parent-style-name="Domyślnaczcionkaakapitu" style:family="text">
      <style:text-properties fo:color="#000000" fo:letter-spacing="0.0027in" fo:font-size="8pt" style:font-size-asian="8pt" style:font-size-complex="8pt"/>
    </style:style>
    <style:style style:name="T55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55" style:parent-style-name="Standard" style:family="paragraph">
      <style:paragraph-properties fo:margin-top="0.0597in" fo:line-height="0.1534in" fo:margin-left="0.0034in" fo:text-indent="0.2069in" fo:background-color="#FFFFFF">
        <style:tab-stops/>
      </style:paragraph-properties>
    </style:style>
    <style:style style:name="T556" style:parent-style-name="Domyślnaczcionkaakapitu" style:family="text">
      <style:text-properties fo:color="#000000" fo:letter-spacing="0.002in" fo:font-size="8pt" style:font-size-asian="8pt" style:font-size-complex="8pt"/>
    </style:style>
    <style:style style:name="T55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5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59" style:parent-style-name="Standard" style:family="paragraph">
      <style:paragraph-properties fo:margin-top="0.0597in" fo:margin-left="0.0034in" fo:background-color="#FFFFFF">
        <style:tab-stops>
          <style:tab-stop style:type="left" style:position="0.293in"/>
        </style:tab-stops>
      </style:paragraph-properties>
    </style:style>
    <style:style style:name="T560" style:parent-style-name="Domyślnaczcionkaakapitu" style:family="text">
      <style:text-properties fo:font-weight="bold" style:font-weight-asian="bold" style:font-weight-complex="bold" fo:color="#000000" fo:letter-spacing="-0.0104in" fo:font-size="8pt" style:font-size-asian="8pt" style:font-size-complex="8pt"/>
    </style:style>
    <style:style style:name="T56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62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563" style:parent-style-name="Standard" style:family="paragraph">
      <style:paragraph-properties fo:text-align="justify" fo:margin-top="0.0631in" fo:line-height="0.1534in" fo:margin-right="0.0034in" fo:background-color="#FFFFFF"/>
    </style:style>
    <style:style style:name="T564" style:parent-style-name="Domyślnaczcionkaakapitu" style:family="text">
      <style:text-properties fo:color="#000000" fo:letter-spacing="0.002in" fo:font-size="8pt" style:font-size-asian="8pt" style:font-size-complex="8pt"/>
    </style:style>
    <style:style style:name="T56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6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67" style:parent-style-name="Domyślnaczcionkaakapitu" style:family="text">
      <style:text-properties fo:color="#000000" fo:font-size="8pt" style:font-size-asian="8pt" style:font-size-complex="8pt"/>
    </style:style>
    <style:style style:name="T568" style:parent-style-name="Domyślnaczcionkaakapitu" style:family="text">
      <style:text-properties fo:color="#000000" fo:font-size="8pt" style:font-size-asian="8pt" style:font-size-complex="8pt"/>
    </style:style>
    <style:style style:name="T56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570" style:parent-style-name="Standard" style:family="paragraph">
      <style:paragraph-properties fo:text-align="justify" fo:margin-top="0.0597in" fo:line-height="0.1534in" fo:margin-left="0.0097in" fo:margin-right="0.0097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571" style:parent-style-name="Standard" style:family="paragraph">
      <style:paragraph-properties fo:margin-top="0.2763in" fo:margin-left="0.0034in" fo:background-color="#FFFFFF">
        <style:tab-stops>
          <style:tab-stop style:type="left" style:position="0.25in"/>
        </style:tab-stops>
      </style:paragraph-properties>
    </style:style>
    <style:style style:name="T57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4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575" style:parent-style-name="Standard" style:family="paragraph">
      <style:paragraph-properties fo:margin-top="0.1131in" fo:line-height="0.1534in" fo:margin-left="0.2868in" fo:text-indent="-0.2798in" fo:background-color="#FFFFFF">
        <style:tab-stops>
          <style:tab-stop style:type="left" style:position="0.2868in"/>
        </style:tab-stops>
      </style:paragraph-properties>
    </style:style>
    <style:style style:name="T576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577" style:parent-style-name="Domyślnaczcionkaakapitu" style:family="text">
      <style:text-properties fo:color="#000000" fo:font-size="8pt" style:font-size-asian="8pt" style:font-size-complex="8pt"/>
    </style:style>
    <style:style style:name="T578" style:parent-style-name="Domyślnaczcionkaakapitu" style:family="text">
      <style:text-properties fo:color="#000000" fo:letter-spacing="0.0034in" fo:font-size="8pt" style:font-size-asian="8pt" style:font-size-complex="8pt"/>
    </style:style>
    <style:style style:name="T579" style:parent-style-name="Domyślnaczcionkaakapitu" style:family="text">
      <style:text-properties fo:color="#000000" fo:letter-spacing="0.0034in" fo:font-size="8pt" style:font-size-asian="8pt" style:font-size-complex="8pt"/>
    </style:style>
    <style:style style:name="T58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8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582" style:parent-style-name="Domyślnaczcionkaakapitu" style:family="text">
      <style:text-properties fo:color="#000000" fo:letter-spacing="0.002in" fo:font-size="8pt" style:font-size-asian="8pt" style:font-size-complex="8pt"/>
    </style:style>
    <style:style style:name="T583" style:parent-style-name="Domyślnaczcionkaakapitu" style:family="text">
      <style:text-properties fo:color="#000000" fo:letter-spacing="0.002in" fo:font-size="8pt" style:font-size-asian="8pt" style:font-size-complex="8pt"/>
    </style:style>
    <style:style style:name="T58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58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586" style:parent-style-name="Standard" style:family="paragraph">
      <style:paragraph-properties fo:text-align="justify" fo:margin-top="0.0597in" fo:line-height="0.1534in" fo:margin-left="0.0166in" fo:margin-right="0.0034in" fo:text-indent="0.193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587" style:parent-style-name="Standard" style:family="paragraph">
      <style:paragraph-properties fo:margin-top="0.0597in" fo:margin-left="0.0131in" fo:background-color="#FFFFFF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588" style:parent-style-name="Standard" style:family="paragraph">
      <style:paragraph-properties fo:margin-top="0.0569in" fo:margin-left="0.0166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589" style:parent-style-name="Standard" style:family="paragraph">
      <style:paragraph-properties fo:text-align="justify" fo:margin-top="0.0597in" fo:line-height="0.1534in" fo:margin-left="0.0166in" fo:margin-right="0.0069in" fo:text-indent="0.193in" fo:background-color="#FFFFFF">
        <style:tab-stops/>
      </style:paragraph-properties>
      <style:text-properties fo:color="#000000" fo:letter-spacing="-0.0013in" fo:font-size="8pt" style:font-size-asian="8pt" style:font-size-complex="8pt"/>
    </style:style>
    <style:style style:name="P590" style:parent-style-name="Standard" style:family="paragraph">
      <style:paragraph-properties fo:text-align="justify" fo:margin-top="0.0597in" fo:line-height="0.1534in" fo:margin-left="0.0166in" fo:margin-right="0.0097in" fo:text-indent="0.193in" fo:background-color="#FFFFFF">
        <style:tab-stops/>
      </style:paragraph-properties>
    </style:style>
    <style:style style:name="T59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9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59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594" style:parent-style-name="Standard" style:family="paragraph">
      <style:paragraph-properties fo:margin-top="0.2763in" fo:margin-left="0.0097in" fo:background-color="#FFFFFF">
        <style:tab-stops/>
      </style:paragraph-properties>
    </style:style>
    <style:style style:name="T59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596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597" style:parent-style-name="Standard" style:family="paragraph">
      <style:paragraph-properties fo:margin-top="0.0701in" fo:line-height="0.2166in" fo:margin-left="0.0097in" fo:background-color="#FFFFFF">
        <style:tab-stops>
          <style:tab-stop style:type="left" style:position="0.3069in"/>
        </style:tab-stops>
      </style:paragraph-properties>
    </style:style>
    <style:style style:name="T598" style:parent-style-name="Domyślnaczcionkaakapitu" style:family="text">
      <style:text-properties fo:font-weight="bold" style:font-weight-asian="bold" style:font-weight-complex="bold" fo:color="#000000" fo:letter-spacing="-0.0104in" fo:font-size="8pt" style:font-size-asian="8pt" style:font-size-complex="8pt"/>
    </style:style>
    <style:style style:name="T59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00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601" style:parent-style-name="Standard" style:family="paragraph">
      <style:paragraph-properties fo:margin-top="0.0034in" fo:line-height="0.2166in" fo:margin-left="0.0097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602" style:parent-style-name="Standard" style:family="paragraph">
      <style:paragraph-properties fo:line-height="0.2166in" fo:margin-left="0.0097in" fo:background-color="#FFFFFF">
        <style:tab-stops>
          <style:tab-stop style:type="left" style:position="0.1in"/>
        </style:tab-stops>
      </style:paragraph-properties>
    </style:style>
    <style:style style:name="T603" style:parent-style-name="Domyślnaczcionkaakapitu" style:family="text">
      <style:text-properties fo:color="#000000" fo:font-size="8pt" style:font-size-asian="8pt" style:font-size-complex="8pt"/>
    </style:style>
    <style:style style:name="T604" style:parent-style-name="Domyślnaczcionkaakapitu" style:family="text">
      <style:text-properties fo:color="#000000" fo:font-size="8pt" style:font-size-asian="8pt" style:font-size-complex="8pt"/>
    </style:style>
    <style:style style:name="T60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06" style:parent-style-name="Standard" style:list-style-name="WW8Num21" style:family="paragraph">
      <style:paragraph-properties fo:line-height="0.2166in" fo:margin-left="0.05in" fo:background-color="#FFFFFF">
        <style:tab-stops>
          <style:tab-stop style:type="left" style:position="0.1368in"/>
        </style:tab-stops>
      </style:paragraph-properties>
      <style:text-properties fo:color="#000000" fo:letter-spacing="-0.0013in" fo:font-size="8pt" style:font-size-asian="8pt" style:font-size-complex="8pt"/>
    </style:style>
    <style:style style:name="P607" style:parent-style-name="Standard" style:list-style-name="WW8Num21" style:family="paragraph">
      <style:paragraph-properties fo:line-height="0.2166in" fo:margin-left="0.05in" fo:background-color="#FFFFFF">
        <style:tab-stops>
          <style:tab-stop style:type="left" style:position="0.1368in"/>
        </style:tab-stops>
      </style:paragraph-properties>
      <style:text-properties fo:color="#000000" fo:letter-spacing="-0.0006in" fo:font-size="8pt" style:font-size-asian="8pt" style:font-size-complex="8pt"/>
    </style:style>
    <style:style style:name="P608" style:parent-style-name="Standard" style:family="paragraph">
      <style:paragraph-properties fo:line-height="0.2166in" fo:margin-left="0.0097in" fo:background-color="#FFFFFF">
        <style:tab-stops>
          <style:tab-stop style:type="left" style:position="0.1in"/>
        </style:tab-stops>
      </style:paragraph-properties>
    </style:style>
    <style:style style:name="T609" style:parent-style-name="Domyślnaczcionkaakapitu" style:family="text">
      <style:text-properties fo:color="#000000" fo:font-size="8pt" style:font-size-asian="8pt" style:font-size-complex="8pt"/>
    </style:style>
    <style:style style:name="T610" style:parent-style-name="Domyślnaczcionkaakapitu" style:family="text">
      <style:text-properties fo:color="#000000" fo:font-size="8pt" style:font-size-asian="8pt" style:font-size-complex="8pt"/>
    </style:style>
    <style:style style:name="T61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12" style:parent-style-name="Standard" style:family="paragraph">
      <style:paragraph-properties fo:margin-top="0.3166in" fo:margin-left="0.0097in" fo:background-color="#FFFFFF">
        <style:tab-stops>
          <style:tab-stop style:type="left" style:position="0.3069in"/>
        </style:tab-stops>
      </style:paragraph-properties>
    </style:style>
    <style:style style:name="T613" style:parent-style-name="Domyślnaczcionkaakapitu" style:family="text">
      <style:text-properties fo:color="#000000" fo:letter-spacing="-0.0104in" fo:font-size="8pt" style:font-size-asian="8pt" style:font-size-complex="8pt"/>
    </style:style>
    <style:style style:name="T614" style:parent-style-name="Domyślnaczcionkaakapitu" style:family="text">
      <style:text-properties fo:color="#000000" fo:font-size="8pt" style:font-size-asian="8pt" style:font-size-complex="8pt"/>
    </style:style>
    <style:style style:name="T615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616" style:parent-style-name="Standard" style:family="paragraph">
      <style:paragraph-properties fo:text-align="justify" fo:margin-top="0.0631in" fo:line-height="0.1534in" fo:margin-left="0.0131in" fo:margin-right="0.0034in" fo:background-color="#FFFFFF">
        <style:tab-stops/>
      </style:paragraph-properties>
    </style:style>
    <style:style style:name="T61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18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1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20" style:parent-style-name="Standard" style:family="paragraph">
      <style:paragraph-properties fo:text-align="justify" fo:margin-top="0.0597in" fo:line-height="0.1534in" fo:margin-left="0.0131in" fo:text-indent="0.2in" fo:background-color="#FFFFFF">
        <style:tab-stops/>
      </style:paragraph-properties>
    </style:style>
    <style:style style:name="T62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2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23" style:parent-style-name="Domyślnaczcionkaakapitu" style:family="text">
      <style:text-properties fo:color="#000000" fo:letter-spacing="-0.0034in" fo:font-size="8pt" style:font-size-asian="8pt" style:font-size-complex="8pt"/>
    </style:style>
    <style:style style:name="P624" style:parent-style-name="Standard" style:family="paragraph">
      <style:paragraph-properties fo:text-align="justify" fo:margin-top="0.0597in" fo:line-height="0.1534in" fo:margin-right="0.0069in" fo:text-indent="0.2131in" fo:background-color="#FFFFFF"/>
    </style:style>
    <style:style style:name="T625" style:parent-style-name="Domyślnaczcionkaakapitu" style:family="text">
      <style:text-properties fo:color="#000000" fo:letter-spacing="0.0034in" fo:font-size="8pt" style:font-size-asian="8pt" style:font-size-complex="8pt"/>
    </style:style>
    <style:style style:name="T626" style:parent-style-name="Domyślnaczcionkaakapitu" style:family="text">
      <style:text-properties fo:color="#000000" fo:letter-spacing="0.0013in" fo:font-size="8pt" style:font-size-asian="8pt" style:font-size-complex="8pt"/>
    </style:style>
    <style:style style:name="T627" style:parent-style-name="Domyślnaczcionkaakapitu" style:family="text">
      <style:text-properties fo:color="#000000" fo:font-size="8pt" style:font-size-asian="8pt" style:font-size-complex="8pt"/>
    </style:style>
    <style:style style:name="T628" style:parent-style-name="Domyślnaczcionkaakapitu" style:family="text">
      <style:text-properties fo:color="#000000" fo:font-size="8pt" style:font-size-asian="8pt" style:font-size-complex="8pt"/>
    </style:style>
    <style:style style:name="T62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30" style:parent-style-name="Standard" style:family="paragraph">
      <style:paragraph-properties fo:text-align="justify" fo:margin-top="0.0569in" fo:line-height="0.1534in" fo:margin-left="0.0097in" fo:margin-right="0.0034in" fo:text-indent="0.2in" fo:background-color="#FFFFFF">
        <style:tab-stops/>
      </style:paragraph-properties>
    </style:style>
    <style:style style:name="T631" style:parent-style-name="Domyślnaczcionkaakapitu" style:family="text">
      <style:text-properties fo:color="#000000" fo:letter-spacing="0.002in" fo:font-size="8pt" style:font-size-asian="8pt" style:font-size-complex="8pt"/>
    </style:style>
    <style:style style:name="T632" style:parent-style-name="Domyślnaczcionkaakapitu" style:family="text">
      <style:text-properties fo:color="#000000" fo:letter-spacing="0.0027in" fo:font-size="8pt" style:font-size-asian="8pt" style:font-size-complex="8pt"/>
    </style:style>
    <style:style style:name="T633" style:parent-style-name="Domyślnaczcionkaakapitu" style:family="text">
      <style:text-properties fo:color="#000000" fo:letter-spacing="0.0027in" fo:font-size="8pt" style:font-size-asian="8pt" style:font-size-complex="8pt"/>
    </style:style>
    <style:style style:name="T63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35" style:parent-style-name="Standard" style:family="paragraph">
      <style:paragraph-properties fo:margin-top="0.3298in" fo:margin-left="0.0097in" fo:background-color="#FFFFFF">
        <style:tab-stops>
          <style:tab-stop style:type="left" style:position="0.3069in"/>
        </style:tab-stops>
      </style:paragraph-properties>
    </style:style>
    <style:style style:name="T636" style:parent-style-name="Domyślnaczcionkaakapitu" style:family="text">
      <style:text-properties fo:color="#000000" fo:letter-spacing="-0.0104in" fo:font-size="8pt" style:font-size-asian="8pt" style:font-size-complex="8pt"/>
    </style:style>
    <style:style style:name="T637" style:parent-style-name="Domyślnaczcionkaakapitu" style:family="text">
      <style:text-properties fo:color="#000000" fo:font-size="8pt" style:font-size-asian="8pt" style:font-size-complex="8pt"/>
    </style:style>
    <style:style style:name="T638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639" style:parent-style-name="Standard" style:family="paragraph">
      <style:paragraph-properties fo:text-align="justify" fo:margin-top="0.0631in" fo:line-height="0.1534in" fo:margin-left="0.0097in" fo:margin-right="0.0034in" fo:background-color="#FFFFFF">
        <style:tab-stops/>
      </style:paragraph-properties>
    </style:style>
    <style:style style:name="T64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4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4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4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44" style:parent-style-name="Standard" style:family="paragraph">
      <style:paragraph-properties fo:margin-left="0.0034in" fo:background-color="#FFFFFF">
        <style:tab-stops>
          <style:tab-stop style:type="left" style:position="0.3in"/>
        </style:tab-stops>
      </style:paragraph-properties>
    </style:style>
    <style:style style:name="T645" style:parent-style-name="Domyślnaczcionkaakapitu" style:family="text">
      <style:text-properties fo:font-weight="bold" style:font-weight-asian="bold" style:font-weight-complex="bold" fo:color="#000000" fo:letter-spacing="-0.0104in" fo:font-size="8pt" style:font-size-asian="8pt" style:font-size-complex="8pt"/>
    </style:style>
    <style:style style:name="T64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47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648" style:parent-style-name="Standard" style:family="paragraph">
      <style:paragraph-properties fo:margin-top="0.1131in" fo:margin-left="0.0034in" fo:background-color="#FFFFFF">
        <style:tab-stops>
          <style:tab-stop style:type="left" style:position="0.5034in"/>
        </style:tab-stops>
      </style:paragraph-properties>
    </style:style>
    <style:style style:name="T649" style:parent-style-name="Domyślnaczcionkaakapitu" style:family="text">
      <style:text-properties fo:color="#000000" fo:letter-spacing="-0.009in" fo:font-size="8pt" style:font-size-asian="8pt" style:font-size-complex="8pt"/>
    </style:style>
    <style:style style:name="T650" style:parent-style-name="Domyślnaczcionkaakapitu" style:family="text">
      <style:text-properties fo:color="#000000" fo:font-size="8pt" style:font-size-asian="8pt" style:font-size-complex="8pt"/>
    </style:style>
    <style:style style:name="T65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52" style:parent-style-name="Standard" style:family="paragraph">
      <style:paragraph-properties fo:text-align="justify" fo:margin-top="0.0402in" fo:line-height="0.1534in" fo:margin-left="0.0097in" fo:margin-right="0.0534in" fo:background-color="#FFFFFF">
        <style:tab-stops/>
      </style:paragraph-properties>
    </style:style>
    <style:style style:name="T653" style:parent-style-name="Domyślnaczcionkaakapitu" style:family="text">
      <style:text-properties fo:color="#000000" fo:letter-spacing="0.0013in" fo:font-size="8pt" style:font-size-asian="8pt" style:font-size-complex="8pt"/>
    </style:style>
    <style:style style:name="T654" style:parent-style-name="Domyślnaczcionkaakapitu" style:family="text">
      <style:text-properties fo:color="#000000" fo:letter-spacing="0.0013in" fo:font-size="8pt" style:font-size-asian="8pt" style:font-size-complex="8pt"/>
    </style:style>
    <style:style style:name="T655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656" style:parent-style-name="Standard" style:family="paragraph">
      <style:paragraph-properties fo:text-align="justify" fo:margin-top="0.0597in" fo:line-height="0.1534in" fo:margin-left="0.0034in" fo:margin-right="0.043in" fo:text-indent="0.2034in" fo:background-color="#FFFFFF">
        <style:tab-stops/>
      </style:paragraph-properties>
    </style:style>
    <style:style style:name="T657" style:parent-style-name="Domyślnaczcionkaakapitu" style:family="text">
      <style:text-properties fo:color="#000000" fo:letter-spacing="0.0013in" fo:font-size="8pt" style:font-size-asian="8pt" style:font-size-complex="8pt"/>
    </style:style>
    <style:style style:name="T65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59" style:parent-style-name="Standard" style:family="paragraph">
      <style:paragraph-properties fo:text-align="justify" fo:margin-top="0.0597in" fo:line-height="0.1534in" fo:margin-left="0.0034in" fo:margin-right="0.0465in" fo:text-indent="0.1965in" fo:background-color="#FFFFFF">
        <style:tab-stops/>
      </style:paragraph-properties>
    </style:style>
    <style:style style:name="T660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66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662" style:parent-style-name="Domyślnaczcionkaakapitu" style:family="text">
      <style:text-properties fo:color="#000000" fo:letter-spacing="0.0034in" fo:font-size="8pt" style:font-size-asian="8pt" style:font-size-complex="8pt"/>
    </style:style>
    <style:style style:name="T663" style:parent-style-name="Domyślnaczcionkaakapitu" style:family="text">
      <style:text-properties fo:color="#000000" fo:font-size="8pt" style:font-size-asian="8pt" style:font-size-complex="8pt"/>
    </style:style>
    <style:style style:name="T664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6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66" style:parent-style-name="Standard" style:family="paragraph">
      <style:paragraph-properties fo:text-align="justify" fo:margin-top="0.0631in" fo:line-height="0.15in" fo:margin-right="0.05in" fo:text-indent="0.1965in" fo:background-color="#FFFFFF"/>
    </style:style>
    <style:style style:name="T667" style:parent-style-name="Domyślnaczcionkaakapitu" style:family="text">
      <style:text-properties fo:color="#000000" fo:letter-spacing="0.0013in" fo:font-size="8pt" style:font-size-asian="8pt" style:font-size-complex="8pt"/>
    </style:style>
    <style:style style:name="T668" style:parent-style-name="Domyślnaczcionkaakapitu" style:family="text">
      <style:text-properties fo:color="#000000" fo:font-size="8pt" style:font-size-asian="8pt" style:font-size-complex="8pt"/>
    </style:style>
    <style:style style:name="T66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7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71" style:parent-style-name="Standard" style:family="paragraph">
      <style:paragraph-properties fo:text-align="justify" fo:margin-top="0.0631in" fo:line-height="0.1534in" fo:margin-left="0.0097in" fo:margin-right="0.0465in" fo:text-indent="0.193in" fo:background-color="#FFFFFF">
        <style:tab-stops/>
      </style:paragraph-properties>
    </style:style>
    <style:style style:name="T67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7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674" style:parent-style-name="Standard" style:family="paragraph">
      <style:paragraph-properties fo:margin-top="0.1069in" fo:margin-left="0.0034in" fo:background-color="#FFFFFF">
        <style:tab-stops>
          <style:tab-stop style:type="left" style:position="0.5034in"/>
        </style:tab-stops>
      </style:paragraph-properties>
    </style:style>
    <style:style style:name="T675" style:parent-style-name="Domyślnaczcionkaakapitu" style:family="text">
      <style:text-properties fo:color="#000000" fo:letter-spacing="-0.009in" fo:font-size="8pt" style:font-size-asian="8pt" style:font-size-complex="8pt"/>
    </style:style>
    <style:style style:name="T676" style:parent-style-name="Domyślnaczcionkaakapitu" style:family="text">
      <style:text-properties fo:color="#000000" fo:font-size="8pt" style:font-size-asian="8pt" style:font-size-complex="8pt"/>
    </style:style>
    <style:style style:name="T67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7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79" style:parent-style-name="Standard" style:family="paragraph">
      <style:paragraph-properties fo:text-align="justify" fo:margin-top="0.043in" fo:line-height="0.1534in" fo:margin-left="0.0097in" fo:margin-right="0.05in" fo:background-color="#FFFFFF">
        <style:tab-stops/>
      </style:paragraph-properties>
    </style:style>
    <style:style style:name="T68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81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682" style:parent-style-name="Standard" style:family="paragraph">
      <style:paragraph-properties fo:margin-top="0.0097in" fo:line-height="0.2131in" fo:margin-left="0.2097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683" style:parent-style-name="Standard" style:list-style-name="WW8Num12" style:family="paragraph">
      <style:paragraph-properties fo:line-height="0.2131in" fo:margin-left="0.0034in" fo:background-color="#FFFFFF">
        <style:tab-stops>
          <style:tab-stop style:type="left" style:position="0.2965in"/>
        </style:tab-stops>
      </style:paragraph-properties>
      <style:text-properties fo:color="#000000" fo:letter-spacing="-0.0006in" fo:font-size="8pt" style:font-size-asian="8pt" style:font-size-complex="8pt"/>
    </style:style>
    <style:style style:name="P684" style:parent-style-name="Standard" style:list-style-name="WW8Num12" style:family="paragraph">
      <style:paragraph-properties fo:line-height="0.2131in" fo:margin-left="0.0034in" fo:background-color="#FFFFFF">
        <style:tab-stops>
          <style:tab-stop style:type="left" style:position="0.2965in"/>
        </style:tab-stops>
      </style:paragraph-properties>
      <style:text-properties fo:color="#000000" fo:letter-spacing="-0.0013in" fo:font-size="8pt" style:font-size-asian="8pt" style:font-size-complex="8pt"/>
    </style:style>
    <style:style style:name="P685" style:parent-style-name="Standard" style:list-style-name="WW8Num12" style:family="paragraph">
      <style:paragraph-properties fo:margin-top="0.05in" fo:line-height="0.1534in" fo:margin-left="0.2965in" fo:text-indent="-0.293in" fo:background-color="#FFFFFF">
        <style:tab-stops>
          <style:tab-stop style:type="left" style:position="0.2965in"/>
        </style:tab-stops>
      </style:paragraph-properties>
    </style:style>
    <style:style style:name="T686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68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68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8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690" style:parent-style-name="Standard" style:family="paragraph">
      <style:paragraph-properties fo:text-align="justify" fo:margin-top="0.0597in" fo:line-height="0.1534in" fo:margin-left="0.0034in" fo:margin-right="0.05in" fo:text-indent="0.2in" fo:background-color="#FFFFFF">
        <style:tab-stops/>
      </style:paragraph-properties>
    </style:style>
    <style:style style:name="T69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9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69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694" style:parent-style-name="Standard" style:family="paragraph">
      <style:paragraph-properties fo:text-align="justify" fo:margin-top="0.0597in" fo:line-height="0.1534in" fo:margin-left="0.0097in" fo:margin-right="0.0534in" fo:text-indent="0.193in" fo:background-color="#FFFFFF">
        <style:tab-stops/>
      </style:paragraph-properties>
    </style:style>
    <style:style style:name="T69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9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69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698" style:parent-style-name="Standard" style:family="paragraph">
      <style:paragraph-properties fo:text-align="justify" fo:margin-top="0.0597in" fo:line-height="0.1534in" fo:margin-right="0.0534in" fo:text-indent="0.2034in" fo:background-color="#FFFFFF"/>
    </style:style>
    <style:style style:name="T699" style:parent-style-name="Domyślnaczcionkaakapitu" style:family="text">
      <style:text-properties fo:color="#000000" fo:letter-spacing="0.0013in" fo:font-size="8pt" style:font-size-asian="8pt" style:font-size-complex="8pt"/>
    </style:style>
    <style:style style:name="T700" style:parent-style-name="Domyślnaczcionkaakapitu" style:family="text">
      <style:text-properties fo:color="#000000" fo:letter-spacing="-0.002in" fo:font-size="8pt" style:font-size-asian="8pt" style:font-size-complex="8pt"/>
    </style:style>
    <style:style style:name="P701" style:parent-style-name="Standard" style:family="paragraph">
      <style:paragraph-properties fo:margin-top="0.2833in" fo:margin-left="0.0034in" fo:background-color="#FFFFFF">
        <style:tab-stops>
          <style:tab-stop style:type="left" style:position="0.3in"/>
        </style:tab-stops>
      </style:paragraph-properties>
    </style:style>
    <style:style style:name="T702" style:parent-style-name="Domyślnaczcionkaakapitu" style:family="text">
      <style:text-properties fo:font-weight="bold" style:font-weight-asian="bold" style:font-weight-complex="bold" fo:color="#000000" fo:letter-spacing="-0.0041in" fo:font-size="8pt" style:font-size-asian="8pt" style:font-size-complex="8pt"/>
    </style:style>
    <style:style style:name="T70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04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705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706" style:parent-style-name="Standard" style:family="paragraph">
      <style:paragraph-properties fo:text-align="justify" fo:margin-top="0.0597in" fo:line-height="0.1534in" fo:margin-left="0.0069in" fo:margin-right="0.043in" fo:background-color="#FFFFFF">
        <style:tab-stops/>
      </style:paragraph-properties>
    </style:style>
    <style:style style:name="T707" style:parent-style-name="Domyślnaczcionkaakapitu" style:family="text">
      <style:text-properties fo:color="#000000" fo:font-size="8pt" style:font-size-asian="8pt" style:font-size-complex="8pt"/>
    </style:style>
    <style:style style:name="T708" style:parent-style-name="Domyślnaczcionkaakapitu" style:family="text">
      <style:text-properties fo:color="#000000" fo:letter-spacing="0.0013in" fo:font-size="8pt" style:font-size-asian="8pt" style:font-size-complex="8pt"/>
    </style:style>
    <style:style style:name="T709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710" style:parent-style-name="Standard" style:family="paragraph">
      <style:paragraph-properties fo:text-align="justify" fo:margin-top="0.0597in" fo:line-height="0.1534in" fo:margin-left="0.0069in" fo:margin-right="0.05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711" style:parent-style-name="Standard" style:family="paragraph">
      <style:paragraph-properties fo:text-align="justify" fo:margin-top="0.0597in" fo:line-height="0.1534in" fo:margin-right="0.05in" fo:background-color="#FFFFFF"/>
    </style:style>
    <style:style style:name="T712" style:parent-style-name="Domyślnaczcionkaakapitu" style:family="text">
      <style:text-properties fo:color="#000000" fo:font-size="8pt" style:font-size-asian="8pt" style:font-size-complex="8pt"/>
    </style:style>
    <style:style style:name="T71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714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715" style:parent-style-name="Standard" style:family="paragraph">
      <style:paragraph-properties fo:margin-top="0.2763in" fo:margin-left="0.0034in" fo:background-color="#FFFFFF">
        <style:tab-stops/>
      </style:paragraph-properties>
    </style:style>
    <style:style style:name="T716" style:parent-style-name="Domyślnaczcionkaakapitu" style:family="text">
      <style:text-properties fo:color="#000000" fo:letter-spacing="-0.002in" fo:font-size="8pt" style:font-size-asian="8pt" style:font-size-complex="8pt"/>
    </style:style>
    <style:style style:name="T717" style:parent-style-name="Domyślnaczcionkaakapitu" style:family="text"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P718" style:parent-style-name="Standard" style:family="paragraph">
      <style:paragraph-properties fo:margin-top="0.1166in" fo:margin-left="0.0034in" fo:background-color="#FFFFFF">
        <style:tab-stops>
          <style:tab-stop style:type="left" style:position="0.2701in"/>
        </style:tab-stops>
      </style:paragraph-properties>
    </style:style>
    <style:style style:name="T719" style:parent-style-name="Domyślnaczcionkaakapitu" style:family="text">
      <style:text-properties fo:font-weight="bold" style:font-weight-asian="bold" style:font-weight-complex="bold" fo:color="#000000" fo:letter-spacing="-0.0104in" fo:font-size="8pt" style:font-size-asian="8pt" style:font-size-complex="8pt"/>
    </style:style>
    <style:style style:name="T72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1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722" style:parent-style-name="Standard" style:family="paragraph">
      <style:paragraph-properties fo:text-align="justify" fo:margin-top="0.0402in" fo:line-height="0.1534in" fo:margin-left="0.0097in" fo:margin-right="0.0534in" fo:text-indent="0.2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723" style:parent-style-name="Standard" style:family="paragraph">
      <style:paragraph-properties fo:text-align="justify" fo:margin-top="0.0597in" fo:line-height="0.1534in" fo:margin-left="0.0069in" fo:margin-right="0.0569in" fo:text-indent="0.1965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724" style:parent-style-name="Standard" style:family="paragraph">
      <style:paragraph-properties fo:margin-top="0.2763in" fo:margin-left="0.0034in" fo:background-color="#FFFFFF">
        <style:tab-stops>
          <style:tab-stop style:type="left" style:position="0.2701in"/>
        </style:tab-stops>
      </style:paragraph-properties>
    </style:style>
    <style:style style:name="T725" style:parent-style-name="Domyślnaczcionkaakapitu" style:family="text">
      <style:text-properties fo:font-weight="bold" style:font-weight-asian="bold" style:font-weight-complex="bold" fo:color="#000000" fo:letter-spacing="-0.0041in" fo:font-size="8pt" style:font-size-asian="8pt" style:font-size-complex="8pt"/>
    </style:style>
    <style:style style:name="T72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7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728" style:parent-style-name="Standard" style:family="paragraph">
      <style:paragraph-properties fo:margin-top="0.0597in" fo:margin-left="0.4201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729" style:parent-style-name="Standard" style:list-style-name="WW8Num21" style:family="paragraph">
      <style:paragraph-properties fo:line-height="0.15in" fo:margin-left="0.4097in" fo:background-color="#FFFFFF">
        <style:tab-stops>
          <style:tab-stop style:type="left" style:position="0.4965in"/>
        </style:tab-stops>
      </style:paragraph-properties>
    </style:style>
    <style:style style:name="T730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31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32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33" style:parent-style-name="Standard" style:list-style-name="WW8Num21" style:family="paragraph">
      <style:paragraph-properties fo:margin-top="0.0131in" fo:line-height="0.2166in" fo:margin-left="0.4097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734" style:parent-style-name="Standard" style:list-style-name="WW8Num21" style:family="paragraph">
      <style:paragraph-properties fo:line-height="0.2166in" fo:margin-left="0.4097in" fo:background-color="#FFFFFF">
        <style:tab-stops>
          <style:tab-stop style:type="left" style:position="0.4965in"/>
        </style:tab-stops>
      </style:paragraph-properties>
      <style:text-properties fo:color="#000000" fo:letter-spacing="-0.0013in" fo:font-size="8pt" style:font-size-asian="8pt" style:font-size-complex="8pt"/>
    </style:style>
    <style:style style:name="P735" style:parent-style-name="Standard" style:list-style-name="WW8Num21" style:family="paragraph">
      <style:paragraph-properties fo:line-height="0.2166in" fo:margin-left="0.4097in" fo:background-color="#FFFFFF">
        <style:tab-stops>
          <style:tab-stop style:type="left" style:position="0.4965in"/>
        </style:tab-stops>
      </style:paragraph-properties>
      <style:text-properties fo:color="#000000" fo:letter-spacing="-0.0006in" fo:font-size="8pt" style:font-size-asian="8pt" style:font-size-complex="8pt"/>
    </style:style>
    <style:style style:name="P736" style:parent-style-name="Standard" style:family="paragraph">
      <style:paragraph-properties fo:margin-top="0.4833in" fo:background-color="#FFFFFF"/>
    </style:style>
    <style:style style:name="T737" style:parent-style-name="Domyślnaczcionkaakapitu" style:family="text">
      <style:text-properties fo:color="#000000" fo:letter-spacing="-0.002in" fo:font-size="8pt" style:font-size-asian="8pt" style:font-size-complex="8pt"/>
    </style:style>
    <style:style style:name="T738" style:parent-style-name="Domyślnaczcionkaakapitu" style:family="text">
      <style:text-properties fo:color="#000000" fo:letter-spacing="-0.002in" fo:font-size="8pt" style:font-size-asian="8pt" style:font-size-complex="8pt"/>
    </style:style>
    <style:style style:name="T739" style:parent-style-name="Domyślnaczcionkaakapitu" style:family="text"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P740" style:parent-style-name="Standard" style:family="paragraph">
      <style:paragraph-properties fo:margin-top="0.1166in" fo:background-color="#FFFFFF">
        <style:tab-stops>
          <style:tab-stop style:type="left" style:position="0.5in"/>
        </style:tab-stops>
      </style:paragraph-properties>
    </style:style>
    <style:style style:name="T741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742" style:parent-style-name="Domyślnaczcionkaakapitu" style:family="text">
      <style:text-properties fo:color="#000000" fo:font-size="8pt" style:font-size-asian="8pt" style:font-size-complex="8pt"/>
    </style:style>
    <style:style style:name="T743" style:parent-style-name="Domyślnaczcionkaakapitu" style:family="text"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P744" style:parent-style-name="Standard" style:list-style-name="WW8Num22" style:family="paragraph">
      <style:paragraph-properties fo:margin-top="0.0597in" fo:line-height="0.1569in" fo:margin-left="0.493in" fo:text-indent="-0.25in" fo:background-color="#FFFFFF">
        <style:tab-stops>
          <style:tab-stop style:type="left" style:position="0.493in"/>
        </style:tab-stops>
      </style:paragraph-properties>
    </style:style>
    <style:style style:name="T74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46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747" style:parent-style-name="Standard" style:list-style-name="WW8Num22" style:family="paragraph">
      <style:paragraph-properties fo:margin-top="0.0069in" fo:line-height="0.2201in" fo:margin-left="0.243in" fo:background-color="#FFFFFF">
        <style:tab-stops>
          <style:tab-stop style:type="left" style:position="0.493in"/>
        </style:tab-stops>
      </style:paragraph-properties>
      <style:text-properties fo:color="#000000" fo:letter-spacing="-0.0006in" fo:font-size="8pt" style:font-size-asian="8pt" style:font-size-complex="8pt"/>
    </style:style>
    <style:style style:name="P748" style:parent-style-name="Standard" style:list-style-name="WW8Num22" style:family="paragraph">
      <style:paragraph-properties fo:line-height="0.2201in" fo:margin-left="0.243in" fo:background-color="#FFFFFF">
        <style:tab-stops>
          <style:tab-stop style:type="left" style:position="0.493in"/>
        </style:tab-stops>
      </style:paragraph-properties>
      <style:text-properties fo:color="#000000" fo:letter-spacing="-0.0006in" fo:font-size="8pt" style:font-size-asian="8pt" style:font-size-complex="8pt"/>
    </style:style>
    <style:style style:name="P749" style:parent-style-name="Standard" style:list-style-name="WW8Num22" style:family="paragraph">
      <style:paragraph-properties fo:line-height="0.2201in" fo:margin-left="0.243in" fo:background-color="#FFFFFF">
        <style:tab-stops>
          <style:tab-stop style:type="left" style:position="0.493in"/>
        </style:tab-stops>
      </style:paragraph-properties>
    </style:style>
    <style:style style:name="T75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51" style:parent-style-name="Domyślnaczcionkaakapitu" style:family="text">
      <style:text-properties fo:color="#000000" fo:letter-spacing="-0.002in" fo:font-size="8pt" style:font-size-asian="8pt" style:font-size-complex="8pt"/>
    </style:style>
    <style:style style:name="P752" style:parent-style-name="Standard" style:family="paragraph">
      <style:paragraph-properties fo:margin-top="0.0534in" fo:margin-left="0.5034in" fo:background-color="#FFFFFF">
        <style:tab-stops/>
      </style:paragraph-properties>
      <style:text-properties fo:color="#000000" fo:letter-spacing="-0.0013in" fo:font-size="8pt" style:font-size-asian="8pt" style:font-size-complex="8pt"/>
    </style:style>
    <style:style style:name="P753" style:parent-style-name="Standard" style:family="paragraph">
      <style:paragraph-properties fo:text-align="justify" fo:margin-top="0.0597in" fo:line-height="0.1569in" fo:margin-left="0.4965in" fo:margin-right="0.0402in" fo:background-color="#FFFFFF">
        <style:tab-stops/>
      </style:paragraph-properties>
    </style:style>
    <style:style style:name="T754" style:parent-style-name="Domyślnaczcionkaakapitu" style:family="text">
      <style:text-properties fo:color="#000000" fo:letter-spacing="0.0013in" fo:font-size="8pt" style:font-size-asian="8pt" style:font-size-complex="8pt"/>
    </style:style>
    <style:style style:name="T755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756" style:parent-style-name="Standard" style:family="paragraph">
      <style:paragraph-properties fo:text-align="justify" fo:margin-top="0.0569in" fo:line-height="0.1569in" fo:margin-left="0.5034in" fo:margin-right="0.0402in" fo:background-color="#FFFFFF">
        <style:tab-stops/>
      </style:paragraph-properties>
    </style:style>
    <style:style style:name="T757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58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759" style:parent-style-name="Standard" style:family="paragraph">
      <style:paragraph-properties fo:margin-top="0.2763in" fo:background-color="#FFFFFF">
        <style:tab-stops>
          <style:tab-stop style:type="left" style:position="0.5in"/>
        </style:tab-stops>
      </style:paragraph-properties>
    </style:style>
    <style:style style:name="T760" style:parent-style-name="Domyślnaczcionkaakapitu" style:family="text">
      <style:text-properties fo:color="#000000" fo:letter-spacing="-0.0111in" fo:font-size="8pt" style:font-size-asian="8pt" style:font-size-complex="8pt"/>
    </style:style>
    <style:style style:name="T761" style:parent-style-name="Domyślnaczcionkaakapitu" style:family="text">
      <style:text-properties fo:color="#000000" fo:font-size="8pt" style:font-size-asian="8pt" style:font-size-complex="8pt"/>
    </style:style>
    <style:style style:name="T762" style:parent-style-name="Domyślnaczcionkaakapitu" style:family="text">
      <style:text-properties fo:font-weight="bold" style:font-weight-asian="bold" style:font-weight-complex="bold" fo:color="#000000" fo:letter-spacing="-0.0013in" fo:font-size="8pt" style:font-size-asian="8pt" style:font-size-complex="8pt"/>
    </style:style>
    <style:style style:name="P763" style:parent-style-name="Standard" style:family="paragraph">
      <style:paragraph-properties fo:text-align="justify" fo:margin-top="0.0631in" fo:line-height="0.1534in" fo:margin-left="0.4965in" fo:margin-right="0.0298in" fo:background-color="#FFFFFF">
        <style:tab-stops/>
      </style:paragraph-properties>
    </style:style>
    <style:style style:name="T764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65" style:parent-style-name="Domyślnaczcionkaakapitu" style:family="text">
      <style:text-properties fo:color="#000000" fo:font-size="8pt" style:font-size-asian="8pt" style:font-size-complex="8pt"/>
    </style:style>
    <style:style style:name="T766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767" style:parent-style-name="Standard" style:family="paragraph">
      <style:paragraph-properties fo:text-align="justify" fo:margin-top="0.0597in" fo:line-height="0.1534in" fo:margin-left="0.4868in" fo:margin-right="0.0368in" fo:background-color="#FFFFFF">
        <style:tab-stops/>
      </style:paragraph-properties>
    </style:style>
    <style:style style:name="T76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6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70" style:parent-style-name="Domyślnaczcionkaakapitu" style:family="text">
      <style:text-properties fo:color="#000000" fo:letter-spacing="0.0013in" fo:font-size="8pt" style:font-size-asian="8pt" style:font-size-complex="8pt"/>
    </style:style>
    <style:style style:name="T77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72" style:parent-style-name="Standard" style:family="paragraph">
      <style:paragraph-properties fo:text-align="justify" fo:margin-top="0.0569in" fo:line-height="0.1569in" fo:margin-left="0.5in" fo:margin-right="0.0333in" fo:background-color="#FFFFFF">
        <style:tab-stops/>
      </style:paragraph-properties>
    </style:style>
    <style:style style:name="T773" style:parent-style-name="Domyślnaczcionkaakapitu" style:family="text">
      <style:text-properties fo:color="#000000" fo:letter-spacing="0.002in" fo:font-size="8pt" style:font-size-asian="8pt" style:font-size-complex="8pt"/>
    </style:style>
    <style:style style:name="T774" style:parent-style-name="Domyślnaczcionkaakapitu" style:family="text">
      <style:text-properties fo:color="#000000" fo:letter-spacing="0.002in" fo:font-size="8pt" style:font-size-asian="8pt" style:font-size-complex="8pt"/>
    </style:style>
    <style:style style:name="T775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76" style:parent-style-name="Standard" style:family="paragraph">
      <style:paragraph-properties fo:text-align="justify" fo:margin-top="0.0597in" fo:line-height="0.1534in" fo:margin-left="0.5034in" fo:margin-right="0.0298in" fo:background-color="#FFFFFF">
        <style:tab-stops/>
      </style:paragraph-properties>
    </style:style>
    <style:style style:name="T77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77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7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80" style:parent-style-name="Standard" style:list-style-name="WW8Num22" style:family="paragraph">
      <style:paragraph-properties fo:margin-top="0.0597in" fo:line-height="0.1534in" fo:margin-left="0.493in" fo:text-indent="-0.25in" fo:background-color="#FFFFFF">
        <style:tab-stops>
          <style:tab-stop style:type="left" style:position="0.493in"/>
        </style:tab-stops>
      </style:paragraph-properties>
    </style:style>
    <style:style style:name="T781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82" style:parent-style-name="Domyślnaczcionkaakapitu" style:family="text">
      <style:text-properties fo:color="#000000" fo:letter-spacing="0.0013in" fo:font-size="8pt" style:font-size-asian="8pt" style:font-size-complex="8pt"/>
    </style:style>
    <style:style style:name="T783" style:parent-style-name="Domyślnaczcionkaakapitu" style:family="text">
      <style:text-properties fo:color="#000000" fo:letter-spacing="-0.0027in" fo:font-size="8pt" style:font-size-asian="8pt" style:font-size-complex="8pt"/>
    </style:style>
    <style:style style:name="P784" style:parent-style-name="Standard" style:list-style-name="WW8Num22" style:family="paragraph">
      <style:paragraph-properties fo:margin-top="0.0597in" fo:line-height="0.1534in" fo:margin-left="0.493in" fo:text-indent="-0.25in" fo:background-color="#FFFFFF">
        <style:tab-stops>
          <style:tab-stop style:type="left" style:position="0.493in"/>
        </style:tab-stops>
      </style:paragraph-properties>
    </style:style>
    <style:style style:name="T785" style:parent-style-name="Domyślnaczcionkaakapitu" style:family="text">
      <style:text-properties fo:color="#000000" fo:letter-spacing="0.0034in" fo:font-size="8pt" style:font-size-asian="8pt" style:font-size-complex="8pt"/>
    </style:style>
    <style:style style:name="T786" style:parent-style-name="Domyślnaczcionkaakapitu" style:family="text">
      <style:text-properties fo:color="#000000" fo:letter-spacing="0.0034in" fo:font-size="8pt" style:font-size-asian="8pt" style:font-size-complex="8pt"/>
    </style:style>
    <style:style style:name="T787" style:parent-style-name="Domyślnaczcionkaakapitu" style:family="text">
      <style:text-properties fo:color="#000000" fo:letter-spacing="0.0027in" fo:font-size="8pt" style:font-size-asian="8pt" style:font-size-complex="8pt"/>
    </style:style>
    <style:style style:name="T78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89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90" style:parent-style-name="Standard" style:list-style-name="WW8Num22" style:family="paragraph">
      <style:paragraph-properties fo:margin-top="0.0597in" fo:line-height="0.1534in" fo:margin-left="0.493in" fo:text-indent="-0.25in" fo:background-color="#FFFFFF">
        <style:tab-stops>
          <style:tab-stop style:type="left" style:position="0.493in"/>
        </style:tab-stops>
      </style:paragraph-properties>
    </style:style>
    <style:style style:name="T791" style:parent-style-name="Domyślnaczcionkaakapitu" style:family="text">
      <style:text-properties fo:color="#000000" fo:letter-spacing="0.0027in" fo:font-size="8pt" style:font-size-asian="8pt" style:font-size-complex="8pt"/>
    </style:style>
    <style:style style:name="T792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93" style:parent-style-name="Domyślnaczcionkaakapitu" style:family="text">
      <style:text-properties fo:color="#000000" fo:letter-spacing="-0.0013in" fo:font-size="8pt" style:font-size-asian="8pt" style:font-size-complex="8pt"/>
    </style:style>
    <style:style style:name="P794" style:parent-style-name="Standard" style:list-style-name="WW8Num22" style:family="paragraph">
      <style:paragraph-properties fo:margin-top="0.0534in" fo:line-height="0.1597in" fo:margin-left="0.493in" fo:text-indent="-0.25in" fo:background-color="#FFFFFF">
        <style:tab-stops>
          <style:tab-stop style:type="left" style:position="0.493in"/>
        </style:tab-stops>
      </style:paragraph-properties>
    </style:style>
    <style:style style:name="T795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96" style:parent-style-name="Domyślnaczcionkaakapitu" style:family="text">
      <style:text-properties fo:color="#000000" fo:letter-spacing="0.0006in" fo:font-size="8pt" style:font-size-asian="8pt" style:font-size-complex="8pt"/>
    </style:style>
    <style:style style:name="T797" style:parent-style-name="Domyślnaczcionkaakapitu" style:family="text">
      <style:text-properties fo:color="#000000" fo:letter-spacing="-0.0006in" fo:font-size="8pt" style:font-size-asian="8pt" style:font-size-complex="8pt"/>
    </style:style>
    <style:style style:name="T798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799" style:parent-style-name="Standard" style:family="paragraph">
      <style:paragraph-properties fo:margin-top="0.2597in" fo:background-color="#FFFFFF">
        <style:tab-stops>
          <style:tab-stop style:type="left" style:position="0.5in"/>
        </style:tab-stops>
      </style:paragraph-properties>
    </style:style>
    <style:style style:name="T800" style:parent-style-name="Domyślnaczcionkaakapitu" style:family="text">
      <style:text-properties fo:color="#000000" fo:letter-spacing="-0.0034in" style:text-scale="86%" fo:font-size="8pt" style:font-size-asian="8pt" style:font-size-complex="8pt"/>
    </style:style>
    <style:style style:name="T801" style:parent-style-name="Domyślnaczcionkaakapitu" style:family="text">
      <style:text-properties fo:color="#000000" fo:font-size="8pt" style:font-size-asian="8pt" style:font-size-complex="8pt"/>
    </style:style>
    <style:style style:name="T802" style:parent-style-name="Domyślnaczcionkaakapitu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P803" style:parent-style-name="Standard" style:family="paragraph">
      <style:paragraph-properties fo:text-align="justify" fo:margin-top="0.0569in" fo:line-height="0.1569in" fo:margin-left="0.493in" fo:margin-right="0.0368in" fo:background-color="#FFFFFF">
        <style:tab-stops/>
      </style:paragraph-properties>
    </style:style>
    <style:style style:name="T804" style:parent-style-name="Domyślnaczcionkaakapitu" style:family="text">
      <style:text-properties fo:font-style="italic" style:font-style-asian="italic" style:font-style-complex="italic" fo:color="#000000" fo:letter-spacing="0.002in" fo:font-size="8pt" style:font-size-asian="8pt" style:font-size-complex="8pt"/>
    </style:style>
    <style:style style:name="T805" style:parent-style-name="Domyślnaczcionkaakapitu" style:family="text">
      <style:text-properties fo:color="#000000" fo:letter-spacing="0.002in" fo:font-size="8pt" style:font-size-asian="8pt" style:font-size-complex="8pt"/>
    </style:style>
    <style:style style:name="T806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807" style:parent-style-name="Standard" style:family="paragraph">
      <style:paragraph-properties fo:text-align="justify" fo:margin-top="0.0569in" fo:line-height="0.1569in" fo:margin-left="0.4965in" fo:margin-right="0.0402in" fo:background-color="#FFFFFF">
        <style:tab-stops/>
      </style:paragraph-properties>
    </style:style>
    <style:style style:name="T808" style:parent-style-name="Domyślnaczcionkaakapitu" style:family="text">
      <style:text-properties fo:font-style="italic" style:font-style-asian="italic" style:font-style-complex="italic" fo:color="#000000" fo:letter-spacing="0.002in" fo:font-size="8pt" style:font-size-asian="8pt" style:font-size-complex="8pt"/>
    </style:style>
    <style:style style:name="T809" style:parent-style-name="Domyślnaczcionkaakapitu" style:family="text">
      <style:text-properties fo:color="#000000" fo:letter-spacing="0.002in" fo:font-size="8pt" style:font-size-asian="8pt" style:font-size-complex="8pt"/>
    </style:style>
    <style:style style:name="T810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811" style:parent-style-name="Standard" style:family="paragraph">
      <style:paragraph-properties fo:line-height="0.1534in" fo:margin-left="0.3604in" fo:background-color="#FFFFFF">
        <style:tab-stops/>
      </style:paragraph-properties>
    </style:style>
    <style:style style:name="T812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/>
    </style:style>
    <style:style style:name="T813" style:parent-style-name="Domyślnaczcionkaakapitu" style:family="text">
      <style:text-properties fo:color="#000000" fo:letter-spacing="-0.0006in" fo:font-size="8pt" style:font-size-asian="8pt" style:font-size-complex="8pt"/>
    </style:style>
    <style:style style:name="P81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1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1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1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1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19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0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2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3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29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0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2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3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39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0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2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3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49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0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2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3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59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0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2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3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4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5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6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7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8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869" style:parent-style-name="Standard" style:family="paragraph">
      <style:paragraph-properties fo:text-align="center" fo:margin-right="0.093in" fo:background-color="#FFFFFF"/>
    </style:style>
    <style:style style:name="T870" style:parent-style-name="Domyślnaczcionkaakapitu" style:family="text">
      <style:text-properties fo:font-weight="bold" style:font-weight-asian="bold" style:font-weight-complex="bold" fo:color="#000000" fo:letter-spacing="-0.0083in" style:text-scale="120%" style:text-position="-97.7% 100%" fo:font-size="22pt" style:font-size-asian="22pt" style:font-size-complex="22pt"/>
    </style:style>
    <style:style style:name="P871" style:parent-style-name="Standard" style:family="paragraph">
      <style:paragraph-properties fo:text-align="center" fo:margin-top="0.893in" fo:line-height="0.1868in" fo:margin-left="1.0236in" fo:margin-right="1.093in" fo:background-color="#FFFFFF">
        <style:tab-stops/>
      </style:paragraph-properties>
    </style:style>
    <style:style style:name="T872" style:parent-style-name="Domyślnaczcionkaakapitu" style:family="text">
      <style:text-properties fo:color="#000000"/>
    </style:style>
    <style:style style:name="T873" style:parent-style-name="Domyślnaczcionkaakapitu" style:family="text">
      <style:text-properties style:font-name-complex="Times New Roman" fo:color="#000000"/>
    </style:style>
    <style:style style:name="T874" style:parent-style-name="Domyślnaczcionkaakapitu" style:family="text">
      <style:text-properties fo:color="#000000"/>
    </style:style>
    <style:style style:name="T875" style:parent-style-name="Domyślnaczcionkaakapitu" style:family="text">
      <style:text-properties fo:color="#000000"/>
    </style:style>
    <style:style style:name="T876" style:parent-style-name="Domyślnaczcionkaakapitu" style:family="text">
      <style:text-properties fo:color="#000000" fo:letter-spacing="-0.0013in"/>
    </style:style>
    <style:style style:name="T877" style:parent-style-name="Domyślnaczcionkaakapitu" style:family="text">
      <style:text-properties style:font-name-complex="Times New Roman" fo:color="#000000" fo:letter-spacing="-0.0013in"/>
    </style:style>
    <style:style style:name="T878" style:parent-style-name="Domyślnaczcionkaakapitu" style:family="text">
      <style:text-properties fo:color="#000000" fo:letter-spacing="-0.0013in"/>
    </style:style>
    <style:style style:name="P879" style:parent-style-name="Standard" style:family="paragraph">
      <style:paragraph-properties fo:text-align="center" fo:margin-top="0.243in" fo:margin-right="0.1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880" style:parent-style-name="Standard" style:family="paragraph">
      <style:paragraph-properties fo:text-align="center" fo:margin-top="0.243in" fo:margin-right="0.1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881" style:parent-style-name="Standard" style:family="paragraph">
      <style:paragraph-properties fo:text-align="center" fo:margin-top="0.0694in" fo:line-height="0.35in" fo:margin-left="0.5909in" fo:text-indent="-0.5909in" fo:background-color="#FFFFFF">
        <style:tab-stops>
          <style:tab-stop style:type="left" style:position="1.1819in"/>
          <style:tab-stop style:type="left" style:position="1.477in"/>
        </style:tab-stops>
      </style:paragraph-properties>
    </style:style>
    <style:style style:name="T88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88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P884" style:parent-style-name="WW-Default1" style:family="paragraph">
      <style:paragraph-properties fo:text-align="center"/>
      <style:text-properties fo:font-weight="bold" style:font-weight-asian="bold" style:font-weight-complex="bold" fo:letter-spacing="-0.0013in"/>
    </style:style>
    <style:style style:name="P885" style:parent-style-name="WW-Default1" style:family="paragraph">
      <style:paragraph-properties fo:text-align="center" fo:margin-top="0.0694in"/>
      <style:text-properties fo:font-weight="bold" style:font-weight-asian="bold" style:font-weight-complex="bold" fo:letter-spacing="-0.0013in" fo:font-size="18pt" style:font-size-asian="18pt" style:font-size-complex="18pt"/>
    </style:style>
    <style:style style:name="P886" style:parent-style-name="Standard" style:family="paragraph">
      <style:paragraph-properties fo:text-align="center" fo:margin-top="0.0694in" fo:line-height="0.2868in" fo:margin-right="0.0097in" fo:background-color="#FFFFFF"/>
      <style:text-properties fo:font-weight="bold" style:font-weight-asian="bold" style:font-weight-complex="bold" fo:color="#000000" fo:letter-spacing="-0.0034in" fo:font-size="18pt" style:font-size-asian="18pt" style:font-size-complex="18pt"/>
    </style:style>
    <style:style style:name="P887" style:parent-style-name="Standard" style:family="paragraph">
      <style:paragraph-properties fo:margin-top="0.0597in" fo:background-color="#FFFFFF"/>
      <style:text-properties fo:font-size="18pt" style:font-size-asian="18pt" style:font-size-complex="18pt"/>
    </style:style>
    <style:style style:name="P888" style:parent-style-name="WW-Default1" style:family="paragraph">
      <style:paragraph-properties fo:text-align="center"/>
      <style:text-properties style:font-name="Arial" style:font-name-complex="Arial" fo:text-transform="uppercase" fo:font-size="18pt" style:font-size-asian="18pt" style:font-size-complex="18pt"/>
    </style:style>
    <style:style style:name="P889" style:parent-style-name="Standard" style:family="paragraph">
      <style:paragraph-properties fo:break-before="page"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890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89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892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89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894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89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89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897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89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899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00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0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02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0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04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05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06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07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08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09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10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11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12" style:parent-style-name="Standard" style:list-style-name="WW8Num30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13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1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1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1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1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1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1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2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2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22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23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2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2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26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27" style:parent-style-name="Standard" style:family="paragraph">
      <style:paragraph-properties fo:line-height="150%" fo:margin-right="0.2916in"/>
    </style:style>
    <style:style style:name="T92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92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30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3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32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3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3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35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36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37" style:parent-style-name="Standard" style:family="paragraph">
      <style:paragraph-properties fo:line-height="150%" fo:margin-right="0.2916in"/>
    </style:style>
    <style:style style:name="T938" style:parent-style-name="Domyślnaczcionkaakapitu" style:family="text">
      <style:text-properties fo:color="#000000" fo:font-size="8pt" style:font-size-asian="8pt" style:font-size-complex="8pt"/>
    </style:style>
    <style:style style:name="T939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P94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2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4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49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5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1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52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6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5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5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1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62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63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96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68" style:parent-style-name="Standard" style:family="paragraph">
      <style:paragraph-properties fo:margin-bottom="0.1416in" fo:line-height="150%"/>
      <style:text-properties style:font-weight-complex="bold" fo:color="#000000" fo:font-size="8pt" style:font-size-asian="8pt" style:font-size-complex="8pt"/>
    </style:style>
    <style:style style:name="P96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2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7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7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79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80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1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2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4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5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86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8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8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990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992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993" style:parent-style-name="Standard" style:family="paragraph">
      <style:paragraph-properties fo:widows="2" fo:orphans="2" fo:line-height="150%"/>
      <style:text-properties fo:font-weight="bold" style:font-weight-asian="bold" style:font-weight-complex="bold" fo:color="#000000" fo:font-size="8pt" style:font-size-asian="8pt" style:font-size-complex="8pt"/>
    </style:style>
    <style:style style:name="P994" style:parent-style-name="Standard" style:family="paragraph">
      <style:paragraph-properties fo:widows="2" fo:orphans="2" fo:margin-bottom="0.1416in" fo:line-height="150%"/>
      <style:text-properties style:font-weight-complex="bold" fo:color="#000000" fo:font-size="8pt" style:font-size-asian="8pt" style:font-size-complex="8pt"/>
    </style:style>
    <style:style style:name="P995" style:parent-style-name="Standard" style:family="paragraph">
      <style:paragraph-properties fo:widows="2" fo:orphans="2" fo:margin-bottom="0.1416in" fo:line-height="150%"/>
      <style:text-properties fo:color="#000000" fo:font-size="8pt" style:font-size-asian="8pt" style:font-size-complex="8pt"/>
    </style:style>
    <style:style style:name="P996" style:parent-style-name="Standard" style:family="paragraph">
      <style:paragraph-properties fo:line-height="150%" fo:margin-right="0.2916in"/>
      <style:text-properties style:font-weight-complex="bold" fo:color="#000000" fo:font-size="8pt" style:font-size-asian="8pt" style:font-size-complex="8pt"/>
    </style:style>
    <style:style style:name="P997" style:parent-style-name="Standard" style:family="paragraph">
      <style:paragraph-properties fo:line-height="150%" fo:margin-right="0.2916in"/>
    </style:style>
    <style:style style:name="T998" style:parent-style-name="Domyślnaczcionkaakapitu" style:family="text">
      <style:text-properties fo:color="#000000" fo:font-size="8pt" style:font-size-asian="8pt" style:font-size-complex="8pt"/>
    </style:style>
    <style:style style:name="T999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000" style:parent-style-name="Domyślnaczcionkaakapitu" style:family="text">
      <style:text-properties fo:color="#000000" fo:font-size="8pt" style:font-size-asian="8pt" style:font-size-complex="8pt"/>
    </style:style>
    <style:style style:name="T1001" style:parent-style-name="Domyślnaczcionkaakapitu" style:family="text">
      <style:text-properties fo:color="#000000" fo:font-size="8pt" style:font-size-asian="8pt" style:font-size-complex="8pt"/>
    </style:style>
    <style:style style:name="P1002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03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1004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1005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06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07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08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09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10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1011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1012" style:parent-style-name="Standard" style:family="paragraph">
      <style:paragraph-properties fo:widows="2" fo:orphans="2" fo:margin-bottom="0.1402in" fo:line-height="150%"/>
      <style:text-properties style:font-weight-complex="bold" fo:color="#000000" fo:font-size="8pt" style:font-size-asian="8pt" style:font-size-complex="8pt"/>
    </style:style>
    <style:style style:name="P1013" style:parent-style-name="Standard" style:family="paragraph">
      <style:paragraph-properties fo:line-height="150%" fo:margin-right="0.2916in"/>
      <style:text-properties fo:color="#000000" fo:font-size="8pt" style:font-size-asian="8pt" style:font-size-complex="8pt"/>
    </style:style>
    <style:style style:name="P1014" style:parent-style-name="Standard" style:family="paragraph">
      <style:paragraph-properties fo:line-height="150%" fo:margin-right="0.2916in"/>
      <style:text-properties fo:font-weight="bold" style:font-weight-asian="bold" style:font-weight-complex="bold" fo:color="#000000" fo:font-size="8pt" style:font-size-asian="8pt" style:font-size-complex="8pt"/>
    </style:style>
    <style:style style:name="P1015" style:parent-style-name="Standard" style:list-style-name="WW8Num3" style:family="paragraph">
      <style:paragraph-properties fo:widows="2" fo:orphans="2" fo:line-height="150%"/>
      <style:text-properties style:font-weight-complex="bold" fo:color="#000000" fo:font-size="8pt" style:font-size-asian="8pt" style:font-size-complex="8pt"/>
    </style:style>
    <style:style style:name="P1016" style:parent-style-name="Standard" style:family="paragraph">
      <style:paragraph-properties fo:line-height="150%"/>
      <style:text-properties fo:color="#000000" fo:font-size="8pt" style:font-size-asian="8pt" style:font-size-complex="8pt"/>
    </style:style>
    <style:style style:name="P1017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18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19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0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1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2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3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4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5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6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7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8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29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30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31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32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33" style:parent-style-name="Standard" style:family="paragraph">
      <style:paragraph-properties fo:widows="2" fo:orphans="2" fo:line-height="150%"/>
      <style:text-properties fo:color="#000000" fo:font-size="8pt" style:font-size-asian="8pt" style:font-size-complex="8pt"/>
    </style:style>
    <style:style style:name="P1034" style:parent-style-name="Standard" style:family="paragraph">
      <style:paragraph-properties fo:widows="2" fo:orphans="2" fo:line-height="150%" fo:margin-left="0.0638in" fo:margin-right="0.7993in">
        <style:tab-stops/>
      </style:paragraph-properties>
      <style:text-properties fo:color="#000000" fo:letter-spacing="-0.0055in" fo:font-size="8pt" style:font-size-asian="8pt" style:font-size-complex="8pt"/>
    </style:style>
    <style:style style:name="P1035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36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37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38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39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0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1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2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3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4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5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6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7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8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49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0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1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2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3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4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5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6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7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8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59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60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61" style:parent-style-name="Standard" style:family="paragraph">
      <style:paragraph-properties fo:line-height="0.1534in" fo:margin-left="0.3604in" fo:background-color="#FFFFFF">
        <style:tab-stops/>
      </style:paragraph-properties>
      <style:text-properties fo:color="#000000" fo:letter-spacing="-0.0006in" fo:font-size="8pt" style:font-size-asian="8pt" style:font-size-complex="8pt"/>
    </style:style>
    <style:style style:name="P1062" style:parent-style-name="Standard" style:family="paragraph">
      <style:paragraph-properties fo:text-align="center" fo:margin-right="0.093in" fo:background-color="#FFFFFF"/>
    </style:style>
    <style:style style:name="T1063" style:parent-style-name="Domyślnaczcionkaakapitu" style:family="text">
      <style:text-properties fo:font-weight="bold" style:font-weight-asian="bold" style:font-weight-complex="bold" fo:color="#000000" fo:letter-spacing="-0.0083in" style:text-scale="120%" style:text-position="-97.7% 100%" fo:font-size="22pt" style:font-size-asian="22pt" style:font-size-complex="22pt"/>
    </style:style>
    <style:style style:name="P1064" style:parent-style-name="Standard" style:family="paragraph">
      <style:paragraph-properties fo:text-align="center" fo:margin-top="0.893in" fo:line-height="0.1868in" fo:margin-left="1.0236in" fo:margin-right="1.093in" fo:background-color="#FFFFFF">
        <style:tab-stops/>
      </style:paragraph-properties>
    </style:style>
    <style:style style:name="T1065" style:parent-style-name="Domyślnaczcionkaakapitu" style:family="text">
      <style:text-properties fo:color="#000000"/>
    </style:style>
    <style:style style:name="T1066" style:parent-style-name="Domyślnaczcionkaakapitu" style:family="text">
      <style:text-properties style:font-name-complex="Times New Roman" fo:color="#000000"/>
    </style:style>
    <style:style style:name="T1067" style:parent-style-name="Domyślnaczcionkaakapitu" style:family="text">
      <style:text-properties fo:color="#000000"/>
    </style:style>
    <style:style style:name="T1068" style:parent-style-name="Domyślnaczcionkaakapitu" style:family="text">
      <style:text-properties fo:color="#000000" fo:letter-spacing="-0.0013in"/>
    </style:style>
    <style:style style:name="T1069" style:parent-style-name="Domyślnaczcionkaakapitu" style:family="text">
      <style:text-properties style:font-name-complex="Times New Roman" fo:color="#000000" fo:letter-spacing="-0.0013in"/>
    </style:style>
    <style:style style:name="T1070" style:parent-style-name="Domyślnaczcionkaakapitu" style:family="text">
      <style:text-properties fo:color="#000000" fo:letter-spacing="-0.0013in"/>
    </style:style>
    <style:style style:name="P1071" style:parent-style-name="Standard" style:family="paragraph">
      <style:paragraph-properties fo:text-align="center" fo:margin-top="0.243in" fo:margin-right="0.1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1072" style:parent-style-name="Standard" style:family="paragraph">
      <style:paragraph-properties fo:text-align="center" fo:margin-top="0.243in" fo:margin-right="0.1236in" fo:background-color="#FFFFFF"/>
      <style:text-properties fo:font-weight="bold" style:font-weight-asian="bold" style:font-weight-complex="bold" fo:color="#000000" fo:letter-spacing="-0.009in" fo:font-size="17pt" style:font-size-asian="17pt" style:font-size-complex="17pt"/>
    </style:style>
    <style:style style:name="P1073" style:parent-style-name="Standard" style:family="paragraph">
      <style:paragraph-properties fo:text-align="center" fo:margin-top="0.0694in" fo:line-height="0.35in" fo:margin-left="0.5909in" fo:text-indent="-0.5909in" fo:background-color="#FFFFFF">
        <style:tab-stops>
          <style:tab-stop style:type="left" style:position="1.1819in"/>
          <style:tab-stop style:type="left" style:position="1.477in"/>
        </style:tab-stops>
      </style:paragraph-properties>
    </style:style>
    <style:style style:name="T107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107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T107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06in"/>
    </style:style>
    <style:style style:name="P1077" style:parent-style-name="WW-Default1" style:family="paragraph">
      <style:paragraph-properties fo:text-align="center"/>
      <style:text-properties fo:font-weight="bold" style:font-weight-asian="bold" style:font-weight-complex="bold" fo:letter-spacing="-0.0013in"/>
    </style:style>
    <style:style style:name="P1078" style:parent-style-name="WW-Default1" style:family="paragraph">
      <style:paragraph-properties fo:text-align="center" fo:margin-top="0.0694in"/>
      <style:text-properties fo:font-weight="bold" style:font-weight-asian="bold" style:font-weight-complex="bold" fo:letter-spacing="-0.0013in" fo:font-size="18pt" style:font-size-asian="18pt" style:font-size-complex="18pt"/>
    </style:style>
    <style:style style:name="P1079" style:parent-style-name="Standard" style:family="paragraph">
      <style:paragraph-properties fo:text-align="center" fo:margin-top="0.0694in" fo:line-height="0.2868in" fo:margin-right="0.0097in" fo:background-color="#FFFFFF"/>
      <style:text-properties fo:font-weight="bold" style:font-weight-asian="bold" style:font-weight-complex="bold" fo:color="#000000" fo:letter-spacing="-0.0034in" fo:font-size="18pt" style:font-size-asian="18pt" style:font-size-complex="18pt"/>
    </style:style>
    <style:style style:name="P1080" style:parent-style-name="Standard" style:family="paragraph">
      <style:paragraph-properties fo:margin-top="0.0597in" fo:background-color="#FFFFFF"/>
      <style:text-properties fo:font-size="18pt" style:font-size-asian="18pt" style:font-size-complex="18pt"/>
    </style:style>
    <style:style style:name="P1081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2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3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4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5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6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7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8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89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90" style:parent-style-name="WW-Default1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style:font-name="Arial" style:font-name-complex="Arial" fo:text-transform="uppercase" fo:font-size="18pt" style:font-size-asian="18pt" style:font-size-complex="18pt"/>
    </style:style>
    <style:style style:name="P1091" style:parent-style-name="Standard" style:family="paragraph">
      <style:paragraph-properties fo:text-align="center" fo:line-height="150%" fo:margin-left="1.2722in" fo:margin-right="0.7993in" fo:text-indent="-0.4097in">
        <style:tab-stops/>
      </style:paragraph-properties>
      <style:text-properties fo:font-size="8pt" style:font-size-asian="8pt" style:font-size-complex="8pt"/>
    </style:style>
    <style:style style:name="P10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3" style:parent-style-name="Standard" style:family="paragraph">
      <style:paragraph-properties style:text-autospace="none"/>
    </style:style>
    <style:style style:name="T10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5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0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97" style:parent-style-name="Standard" style:family="paragraph">
      <style:paragraph-properties style:text-autospace="none"/>
    </style:style>
    <style:style style:name="T1098" style:parent-style-name="Domyślnaczcionkaakapitu" style:family="text">
      <style:text-properties style:font-name-asian="Times New Roman" style:font-name-complex="Times New Roman"/>
    </style:style>
    <style:style style:name="T1099" style:parent-style-name="Domyślnaczcionkaakapitu" style:family="text">
      <style:text-properties style:font-name="TimesNewRoman" style:font-name-asian="TimesNewRoman" style:font-name-complex="TimesNewRoman"/>
    </style:style>
    <style:style style:name="T1100" style:parent-style-name="Domyślnaczcionkaakapitu" style:family="text">
      <style:text-properties style:font-name-asian="Times New Roman" style:font-name-complex="Times New Roman"/>
    </style:style>
    <style:style style:name="T1101" style:parent-style-name="Domyślnaczcionkaakapitu" style:family="text">
      <style:text-properties style:font-name="TimesNewRoman" style:font-name-asian="TimesNewRoman" style:font-name-complex="TimesNew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T1103" style:parent-style-name="Domyślnaczcionkaakapitu" style:family="text">
      <style:text-properties style:font-name="TimesNewRoman" style:font-name-asian="TimesNewRoman" style:font-name-complex="TimesNewRoman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-asian="Times New Roman" style:font-name-complex="Times New Roman"/>
    </style:style>
    <style:style style:name="P1110" style:parent-style-name="Standard" style:family="paragraph">
      <style:paragraph-properties style:text-autospace="none"/>
    </style:style>
    <style:style style:name="T1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2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1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4" style:parent-style-name="Standard" style:family="paragraph">
      <style:paragraph-properties style:text-autospace="none"/>
    </style:style>
    <style:style style:name="T1115" style:parent-style-name="Domyślnaczcionkaakapitu" style:family="text">
      <style:text-properties style:font-name-asian="Times New Roman" style:font-name-complex="Times New Roman"/>
    </style:style>
    <style:style style:name="T1116" style:parent-style-name="Domyślnaczcionkaakapitu" style:family="text">
      <style:text-properties style:font-name="TimesNewRoman" style:font-name-asian="TimesNewRoman" style:font-name-complex="TimesNewRoman"/>
    </style:style>
    <style:style style:name="T1117" style:parent-style-name="Domyślnaczcionkaakapitu" style:family="text">
      <style:text-properties style:font-name-asian="Times New Roman" style:font-name-complex="Times New Roman"/>
    </style:style>
    <style:style style:name="T1118" style:parent-style-name="Domyślnaczcionkaakapitu" style:family="text">
      <style:text-properties style:font-name="TimesNewRoman" style:font-name-asian="TimesNewRoman" style:font-name-complex="TimesNewRoman"/>
    </style:style>
    <style:style style:name="T1119" style:parent-style-name="Domyślnaczcionkaakapitu" style:family="text">
      <style:text-properties style:font-name-asian="Times New Roman" style:font-name-complex="Times New Roman"/>
    </style:style>
    <style:style style:name="P1120" style:parent-style-name="Standard" style:family="paragraph">
      <style:paragraph-properties style:text-autospace="none"/>
    </style:style>
    <style:style style:name="T1121" style:parent-style-name="Domyślnaczcionkaakapitu" style:family="text">
      <style:text-properties style:font-name-asian="Times New Roman" style:font-name-complex="Times New Roman"/>
    </style:style>
    <style:style style:name="T1122" style:parent-style-name="Domyślnaczcionkaakapitu" style:family="text">
      <style:text-properties style:font-name="TimesNewRoman" style:font-name-asian="TimesNewRoman" style:font-name-complex="TimesNewRoman"/>
    </style:style>
    <style:style style:name="T1123" style:parent-style-name="Domyślnaczcionkaakapitu" style:family="text">
      <style:text-properties style:font-name-asian="Times New Roman" style:font-name-complex="Times New Roman"/>
    </style:style>
    <style:style style:name="T1124" style:parent-style-name="Domyślnaczcionkaakapitu" style:family="text">
      <style:text-properties style:font-name="TimesNewRoman" style:font-name-asian="TimesNewRoman" style:font-name-complex="TimesNewRoman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P1126" style:parent-style-name="Standard" style:family="paragraph">
      <style:paragraph-properties style:text-autospace="none"/>
    </style:style>
    <style:style style:name="T1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28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1" style:parent-style-name="Standard" style:family="paragraph">
      <style:paragraph-properties style:text-autospace="none"/>
    </style:style>
    <style:style style:name="T1132" style:parent-style-name="Domyślnaczcionkaakapitu" style:family="text">
      <style:text-properties style:font-name-asian="Times New Roman" style:font-name-complex="Times New Roman"/>
    </style:style>
    <style:style style:name="T1133" style:parent-style-name="Domyślnaczcionkaakapitu" style:family="text">
      <style:text-properties style:font-name="TimesNewRoman" style:font-name-asian="TimesNewRoman" style:font-name-complex="TimesNewRoman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P1135" style:parent-style-name="Standard" style:family="paragraph">
      <style:paragraph-properties style:text-autospace="none"/>
    </style:style>
    <style:style style:name="T1136" style:parent-style-name="Domyślnaczcionkaakapitu" style:family="text">
      <style:text-properties style:font-name-asian="Times New Roman" style:font-name-complex="Times New Roman"/>
    </style:style>
    <style:style style:name="T1137" style:parent-style-name="Domyślnaczcionkaakapitu" style:family="text">
      <style:text-properties style:font-name="TimesNewRoman" style:font-name-asian="TimesNewRoman" style:font-name-complex="TimesNewRoman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T1139" style:parent-style-name="Domyślnaczcionkaakapitu" style:family="text">
      <style:text-properties style:font-name="TimesNewRoman" style:font-name-asian="TimesNewRoman" style:font-name-complex="TimesNewRoman"/>
    </style:style>
    <style:style style:name="P1140" style:parent-style-name="Standard" style:family="paragraph">
      <style:paragraph-properties style:text-autospace="none"/>
    </style:style>
    <style:style style:name="T1141" style:parent-style-name="Domyślnaczcionkaakapitu" style:family="text">
      <style:text-properties style:font-name-asian="Times New Roman" style:font-name-complex="Times New Roman"/>
    </style:style>
    <style:style style:name="T1142" style:parent-style-name="Domyślnaczcionkaakapitu" style:family="text">
      <style:text-properties style:font-name="TimesNewRoman" style:font-name-asian="TimesNewRoman" style:font-name-complex="TimesNewRoman"/>
    </style:style>
    <style:style style:name="T1143" style:parent-style-name="Domyślnaczcionkaakapitu" style:family="text">
      <style:text-properties style:font-name-asian="Times New Roman" style:font-name-complex="Times New Roman"/>
    </style:style>
    <style:style style:name="T1144" style:parent-style-name="Domyślnaczcionkaakapitu" style:family="text">
      <style:text-properties style:font-name="TimesNewRoman" style:font-name-asian="TimesNewRoman" style:font-name-complex="TimesNewRoman"/>
    </style:style>
    <style:style style:name="T1145" style:parent-style-name="Domyślnaczcionkaakapitu" style:family="text">
      <style:text-properties style:font-name-asian="Times New Roman" style:font-name-complex="Times New Roman"/>
    </style:style>
    <style:style style:name="T1146" style:parent-style-name="Domyślnaczcionkaakapitu" style:family="text">
      <style:text-properties style:font-name="TimesNewRoman" style:font-name-asian="TimesNewRoman" style:font-name-complex="TimesNewRoman"/>
    </style:style>
    <style:style style:name="T1147" style:parent-style-name="Domyślnaczcionkaakapitu" style:family="text">
      <style:text-properties style:font-name-asian="Times New Roman" style:font-name-complex="Times New Roman"/>
    </style:style>
    <style:style style:name="P11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9" style:parent-style-name="Standard" style:family="paragraph">
      <style:paragraph-properties style:text-autospace="none"/>
    </style:style>
    <style:style style:name="T11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1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54" style:parent-style-name="Standard" style:family="paragraph">
      <style:paragraph-properties style:text-autospace="none"/>
    </style:style>
    <style:style style:name="T1155" style:parent-style-name="Domyślnaczcionkaakapitu" style:family="text">
      <style:text-properties style:font-name-asian="Times New Roman" style:font-name-complex="Times New Roman"/>
    </style:style>
    <style:style style:name="T1156" style:parent-style-name="Domyślnaczcionkaakapitu" style:family="text">
      <style:text-properties style:font-name="TimesNewRoman" style:font-name-asian="TimesNewRoman" style:font-name-complex="TimesNewRoman"/>
    </style:style>
    <style:style style:name="T1157" style:parent-style-name="Domyślnaczcionkaakapitu" style:family="text">
      <style:text-properties style:font-name-asian="Times New Roman" style:font-name-complex="Times New Roman"/>
    </style:style>
    <style:style style:name="P1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59" style:parent-style-name="Standard" style:family="paragraph">
      <style:paragraph-properties style:text-autospace="none"/>
    </style:style>
    <style:style style:name="T11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1" style:parent-style-name="Domyślnaczcionkaakapitu" style:family="text">
      <style:text-properties style:font-name-asian="Times New Roman" style:font-name-complex="Times New Roman"/>
    </style:style>
    <style:style style:name="T1162" style:parent-style-name="Domyślnaczcionkaakapitu" style:family="text">
      <style:text-properties style:font-name="TimesNewRoman" style:font-name-asian="TimesNewRoman" style:font-name-complex="TimesNewRoman"/>
    </style:style>
    <style:style style:name="T1163" style:parent-style-name="Domyślnaczcionkaakapitu" style:family="text">
      <style:text-properties style:font-name-asian="Times New Roman" style:font-name-complex="Times New Roman"/>
    </style:style>
    <style:style style:name="T1164" style:parent-style-name="Domyślnaczcionkaakapitu" style:family="text">
      <style:text-properties style:font-name="TimesNewRoman" style:font-name-asian="TimesNewRoman" style:font-name-complex="TimesNewRoman"/>
    </style:style>
    <style:style style:name="T1165" style:parent-style-name="Domyślnaczcionkaakapitu" style:family="text">
      <style:text-properties style:font-name-asian="Times New Roman" style:font-name-complex="Times New Roman"/>
    </style:style>
    <style:style style:name="T1166" style:parent-style-name="Domyślnaczcionkaakapitu" style:family="text">
      <style:text-properties style:font-name="TimesNewRoman" style:font-name-asian="TimesNewRoman" style:font-name-complex="TimesNewRoman"/>
    </style:style>
    <style:style style:name="T1167" style:parent-style-name="Domyślnaczcionkaakapitu" style:family="text">
      <style:text-properties style:font-name-asian="Times New Roman" style:font-name-complex="Times New Roman"/>
    </style:style>
    <style:style style:name="P1168" style:parent-style-name="Standard" style:family="paragraph">
      <style:paragraph-properties style:text-autospace="none"/>
    </style:style>
    <style:style style:name="T1169" style:parent-style-name="Domyślnaczcionkaakapitu" style:family="text">
      <style:text-properties style:font-name-asian="Times New Roman" style:font-name-complex="Times New Roman"/>
    </style:style>
    <style:style style:name="T1170" style:parent-style-name="Domyślnaczcionkaakapitu" style:family="text">
      <style:text-properties style:font-name="TimesNewRoman" style:font-name-asian="TimesNewRoman" style:font-name-complex="TimesNewRoman"/>
    </style:style>
    <style:style style:name="T1171" style:parent-style-name="Domyślnaczcionkaakapitu" style:family="text">
      <style:text-properties style:font-name-asian="Times New Roman" style:font-name-complex="Times New Roman"/>
    </style:style>
    <style:style style:name="P1172" style:parent-style-name="Standard" style:family="paragraph">
      <style:paragraph-properties style:text-autospace="none"/>
    </style:style>
    <style:style style:name="T1173" style:parent-style-name="Domyślnaczcionkaakapitu" style:family="text">
      <style:text-properties style:font-name-asian="Times New Roman" style:font-name-complex="Times New Roman"/>
    </style:style>
    <style:style style:name="T1174" style:parent-style-name="Domyślnaczcionkaakapitu" style:family="text">
      <style:text-properties style:font-name="TimesNewRoman" style:font-name-asian="TimesNewRoman" style:font-name-complex="TimesNewRoman"/>
    </style:style>
    <style:style style:name="T1175" style:parent-style-name="Domyślnaczcionkaakapitu" style:family="text">
      <style:text-properties style:font-name-asian="Times New Roman" style:font-name-complex="Times New Roman"/>
    </style:style>
    <style:style style:name="P1176" style:parent-style-name="Standard" style:family="paragraph">
      <style:paragraph-properties style:text-autospace="none"/>
    </style:style>
    <style:style style:name="T1177" style:parent-style-name="Domyślnaczcionkaakapitu" style:family="text">
      <style:text-properties style:font-name-asian="Times New Roman" style:font-name-complex="Times New Roman"/>
    </style:style>
    <style:style style:name="T1178" style:parent-style-name="Domyślnaczcionkaakapitu" style:family="text">
      <style:text-properties style:font-name="TimesNewRoman" style:font-name-asian="TimesNewRoman" style:font-name-complex="TimesNewRoman"/>
    </style:style>
    <style:style style:name="T1179" style:parent-style-name="Domyślnaczcionkaakapitu" style:family="text">
      <style:text-properties style:font-name-asian="Times New Roman" style:font-name-complex="Times New Roman"/>
    </style:style>
    <style:style style:name="T1180" style:parent-style-name="Domyślnaczcionkaakapitu" style:family="text">
      <style:text-properties style:font-name-asian="Times New Roman" style:font-name-complex="Times New Roman"/>
    </style:style>
    <style:style style:name="P1181" style:parent-style-name="Standard" style:family="paragraph">
      <style:paragraph-properties style:text-autospace="none"/>
    </style:style>
    <style:style style:name="T1182" style:parent-style-name="Domyślnaczcionkaakapitu" style:family="text">
      <style:text-properties style:font-name-asian="Times New Roman" style:font-name-complex="Times New Roman"/>
    </style:style>
    <style:style style:name="T1183" style:parent-style-name="Domyślnaczcionkaakapitu" style:family="text">
      <style:text-properties style:font-name="TimesNewRoman" style:font-name-asian="TimesNewRoman" style:font-name-complex="TimesNewRoman"/>
    </style:style>
    <style:style style:name="T1184" style:parent-style-name="Domyślnaczcionkaakapitu" style:family="text">
      <style:text-properties style:font-name-asian="Times New Roman" style:font-name-complex="Times New Roman"/>
    </style:style>
    <style:style style:name="P1185" style:parent-style-name="Standard" style:family="paragraph">
      <style:paragraph-properties style:text-autospace="none"/>
    </style:style>
    <style:style style:name="T11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7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1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9" style:parent-style-name="Standard" style:family="paragraph">
      <style:paragraph-properties style:text-autospace="none"/>
    </style:style>
    <style:style style:name="T11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9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1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93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1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5" style:parent-style-name="Standard" style:family="paragraph">
      <style:paragraph-properties style:text-autospace="none"/>
    </style:style>
    <style:style style:name="T1196" style:parent-style-name="Domyślnaczcionkaakapitu" style:family="text">
      <style:text-properties style:font-name-asian="Times New Roman" style:font-name-complex="Times New Roman"/>
    </style:style>
    <style:style style:name="T1197" style:parent-style-name="Domyślnaczcionkaakapitu" style:family="text">
      <style:text-properties style:font-name="TimesNewRoman" style:font-name-asian="TimesNewRoman" style:font-name-complex="TimesNewRoman"/>
    </style:style>
    <style:style style:name="T1198" style:parent-style-name="Domyślnaczcionkaakapitu" style:family="text">
      <style:text-properties style:font-name-asian="Times New Roman" style:font-name-complex="Times New Roman"/>
    </style:style>
    <style:style style:name="T1199" style:parent-style-name="Domyślnaczcionkaakapitu" style:family="text">
      <style:text-properties style:font-name="TimesNewRoman" style:font-name-asian="TimesNewRoman" style:font-name-complex="TimesNewRoman"/>
    </style:style>
    <style:style style:name="T1200" style:parent-style-name="Domyślnaczcionkaakapitu" style:family="text">
      <style:text-properties style:font-name-asian="Times New Roman" style:font-name-complex="Times New Roman"/>
    </style:style>
    <style:style style:name="P1201" style:parent-style-name="Standard" style:family="paragraph">
      <style:paragraph-properties style:text-autospace="none"/>
    </style:style>
    <style:style style:name="T12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3" style:parent-style-name="Domyślnaczcionkaakapitu" style:family="text">
      <style:text-properties style:font-name-asian="Times New Roman" style:font-name-complex="Times New Roman"/>
    </style:style>
    <style:style style:name="T1204" style:parent-style-name="Domyślnaczcionkaakapitu" style:family="text">
      <style:text-properties style:font-name="TimesNewRoman" style:font-name-asian="TimesNewRoman" style:font-name-complex="TimesNewRoman"/>
    </style:style>
    <style:style style:name="T1205" style:parent-style-name="Domyślnaczcionkaakapitu" style:family="text">
      <style:text-properties style:font-name-asian="Times New Roman" style:font-name-complex="Times New Roman"/>
    </style:style>
    <style:style style:name="T1206" style:parent-style-name="Domyślnaczcionkaakapitu" style:family="text">
      <style:text-properties style:font-name="TimesNewRoman" style:font-name-asian="TimesNewRoman" style:font-name-complex="TimesNewRoman"/>
    </style:style>
    <style:style style:name="T1207" style:parent-style-name="Domyślnaczcionkaakapitu" style:family="text">
      <style:text-properties style:font-name-asian="Times New Roman" style:font-name-complex="Times New Roman"/>
    </style:style>
    <style:style style:name="T1208" style:parent-style-name="Domyślnaczcionkaakapitu" style:family="text">
      <style:text-properties style:font-name-asian="Times New Roman" style:font-name-complex="Times New Roman"/>
    </style:style>
    <style:style style:name="T1209" style:parent-style-name="Domyślnaczcionkaakapitu" style:family="text">
      <style:text-properties style:font-name="TimesNewRoman" style:font-name-asian="TimesNewRoman" style:font-name-complex="TimesNewRoman"/>
    </style:style>
    <style:style style:name="T1210" style:parent-style-name="Domyślnaczcionkaakapitu" style:family="text">
      <style:text-properties style:font-name-asian="Times New Roman" style:font-name-complex="Times New Roman"/>
    </style:style>
    <style:style style:name="T1211" style:parent-style-name="Domyślnaczcionkaakapitu" style:family="text">
      <style:text-properties style:font-name="TimesNewRoman" style:font-name-asian="TimesNewRoman" style:font-name-complex="TimesNewRoman"/>
    </style:style>
    <style:style style:name="P1212" style:parent-style-name="Standard" style:family="paragraph">
      <style:paragraph-properties style:text-autospace="none"/>
    </style:style>
    <style:style style:name="T1213" style:parent-style-name="Domyślnaczcionkaakapitu" style:family="text">
      <style:text-properties style:font-name-asian="Times New Roman" style:font-name-complex="Times New Roman"/>
    </style:style>
    <style:style style:name="T1214" style:parent-style-name="Domyślnaczcionkaakapitu" style:family="text">
      <style:text-properties style:font-name="TimesNewRoman" style:font-name-asian="TimesNewRoman" style:font-name-complex="TimesNewRoman"/>
    </style:style>
    <style:style style:name="T1215" style:parent-style-name="Domyślnaczcionkaakapitu" style:family="text">
      <style:text-properties style:font-name-asian="Times New Roman" style:font-name-complex="Times New Roman"/>
    </style:style>
    <style:style style:name="P12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7" style:parent-style-name="Standard" style:family="paragraph">
      <style:paragraph-properties style:text-autospace="none"/>
    </style:style>
    <style:style style:name="T12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9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2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1" style:parent-style-name="Standard" style:family="paragraph">
      <style:paragraph-properties style:text-autospace="none"/>
    </style:style>
    <style:style style:name="T1222" style:parent-style-name="Domyślnaczcionkaakapitu" style:family="text">
      <style:text-properties style:font-name-asian="Times New Roman" style:font-name-complex="Times New Roman"/>
    </style:style>
    <style:style style:name="T1223" style:parent-style-name="Domyślnaczcionkaakapitu" style:family="text">
      <style:text-properties style:font-name="TimesNewRoman" style:font-name-asian="TimesNewRoman" style:font-name-complex="TimesNewRoman"/>
    </style:style>
    <style:style style:name="T1224" style:parent-style-name="Domyślnaczcionkaakapitu" style:family="text">
      <style:text-properties style:font-name-asian="Times New Roman" style:font-name-complex="Times New Roman"/>
    </style:style>
    <style:style style:name="P1225" style:parent-style-name="Standard" style:family="paragraph">
      <style:paragraph-properties style:text-autospace="none"/>
    </style:style>
    <style:style style:name="T12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7" style:parent-style-name="Domyślnaczcionkaakapitu" style:family="text">
      <style:text-properties style:font-name-asian="Times New Roman" style:font-name-complex="Times New Roman"/>
    </style:style>
    <style:style style:name="P1228" style:parent-style-name="Standard" style:family="paragraph">
      <style:paragraph-properties style:text-autospace="none"/>
    </style:style>
    <style:style style:name="T1229" style:parent-style-name="Domyślnaczcionkaakapitu" style:family="text">
      <style:text-properties style:font-name-asian="Times New Roman" style:font-name-complex="Times New Roman"/>
    </style:style>
    <style:style style:name="T1230" style:parent-style-name="Domyślnaczcionkaakapitu" style:family="text">
      <style:text-properties style:font-name="TimesNewRoman" style:font-name-asian="TimesNewRoman" style:font-name-complex="TimesNewRoman"/>
    </style:style>
    <style:style style:name="T1231" style:parent-style-name="Domyślnaczcionkaakapitu" style:family="text">
      <style:text-properties style:font-name-asian="Times New Roman" style:font-name-complex="Times New Roman"/>
    </style:style>
    <style:style style:name="T1232" style:parent-style-name="Domyślnaczcionkaakapitu" style:family="text">
      <style:text-properties style:font-name="TimesNewRoman" style:font-name-asian="TimesNewRoman" style:font-name-complex="TimesNewRoman"/>
    </style:style>
    <style:style style:name="T1233" style:parent-style-name="Domyślnaczcionkaakapitu" style:family="text">
      <style:text-properties style:font-name-asian="Times New Roman" style:font-name-complex="Times New Roman"/>
    </style:style>
    <style:style style:name="T1234" style:parent-style-name="Domyślnaczcionkaakapitu" style:family="text">
      <style:text-properties style:font-name="TimesNewRoman" style:font-name-asian="TimesNewRoman" style:font-name-complex="TimesNewRoman"/>
    </style:style>
    <style:style style:name="T1235" style:parent-style-name="Domyślnaczcionkaakapitu" style:family="text">
      <style:text-properties style:font-name-asian="Times New Roman" style:font-name-complex="Times New Roman"/>
    </style:style>
    <style:style style:name="P123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2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9" style:parent-style-name="Standard" style:family="paragraph">
      <style:paragraph-properties style:text-autospace="none"/>
    </style:style>
    <style:style style:name="T12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1" style:parent-style-name="Domyślnaczcionkaakapitu" style:family="text">
      <style:text-properties style:font-name-asian="Times New Roman" style:font-name-complex="Times New Roman"/>
    </style:style>
    <style:style style:name="P1242" style:parent-style-name="Standard" style:family="paragraph">
      <style:paragraph-properties style:text-autospace="none"/>
    </style:style>
    <style:style style:name="T12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4" style:parent-style-name="Domyślnaczcionkaakapitu" style:family="text">
      <style:text-properties style:font-name-asian="Times New Roman" style:font-name-complex="Times New Roman"/>
    </style:style>
    <style:style style:name="T1245" style:parent-style-name="Domyślnaczcionkaakapitu" style:family="text">
      <style:text-properties style:font-name-asian="Times New Roman" style:font-name-complex="Times New Roman"/>
    </style:style>
    <style:style style:name="T1246" style:parent-style-name="Domyślnaczcionkaakapitu" style:family="text">
      <style:text-properties style:font-name="TimesNewRoman" style:font-name-asian="TimesNewRoman" style:font-name-complex="TimesNewRoman"/>
    </style:style>
    <style:style style:name="T1247" style:parent-style-name="Domyślnaczcionkaakapitu" style:family="text">
      <style:text-properties style:font-name-asian="Times New Roman" style:font-name-complex="Times New Roman"/>
    </style:style>
    <style:style style:name="T1248" style:parent-style-name="Domyślnaczcionkaakapitu" style:family="text">
      <style:text-properties style:font-name="TimesNewRoman" style:font-name-asian="TimesNewRoman" style:font-name-complex="TimesNewRoman"/>
    </style:style>
    <style:style style:name="T1249" style:parent-style-name="Domyślnaczcionkaakapitu" style:family="text">
      <style:text-properties style:font-name-asian="Times New Roman" style:font-name-complex="Times New Roman"/>
    </style:style>
    <style:style style:name="T1250" style:parent-style-name="Domyślnaczcionkaakapitu" style:family="text">
      <style:text-properties style:font-name="TimesNewRoman" style:font-name-asian="TimesNewRoman" style:font-name-complex="TimesNewRoman"/>
    </style:style>
    <style:style style:name="T1251" style:parent-style-name="Domyślnaczcionkaakapitu" style:family="text">
      <style:text-properties style:font-name-asian="Times New Roman" style:font-name-complex="Times New Roman"/>
    </style:style>
    <style:style style:name="P1252" style:parent-style-name="Standard" style:family="paragraph">
      <style:paragraph-properties style:text-autospace="none"/>
    </style:style>
    <style:style style:name="T1253" style:parent-style-name="Domyślnaczcionkaakapitu" style:family="text">
      <style:text-properties style:font-name-asian="Times New Roman" style:font-name-complex="Times New Roman"/>
    </style:style>
    <style:style style:name="T1254" style:parent-style-name="Domyślnaczcionkaakapitu" style:family="text">
      <style:text-properties style:font-name="TimesNewRoman" style:font-name-asian="TimesNewRoman" style:font-name-complex="TimesNewRoman"/>
    </style:style>
    <style:style style:name="T1255" style:parent-style-name="Domyślnaczcionkaakapitu" style:family="text">
      <style:text-properties style:font-name-asian="Times New Roman" style:font-name-complex="Times New Roman"/>
    </style:style>
    <style:style style:name="T1256" style:parent-style-name="Domyślnaczcionkaakapitu" style:family="text">
      <style:text-properties style:font-name="TimesNewRoman" style:font-name-asian="TimesNewRoman" style:font-name-complex="TimesNewRoman"/>
    </style:style>
    <style:style style:name="T1257" style:parent-style-name="Domyślnaczcionkaakapitu" style:family="text">
      <style:text-properties style:font-name-asian="Times New Roman" style:font-name-complex="Times New Roman"/>
    </style:style>
    <style:style style:name="T1258" style:parent-style-name="Domyślnaczcionkaakapitu" style:family="text">
      <style:text-properties style:font-name="TimesNewRoman" style:font-name-asian="TimesNewRoman" style:font-name-complex="TimesNewRoman"/>
    </style:style>
    <style:style style:name="T1259" style:parent-style-name="Domyślnaczcionkaakapitu" style:family="text">
      <style:text-properties style:font-name-asian="Times New Roman" style:font-name-complex="Times New Roman"/>
    </style:style>
    <style:style style:name="T1260" style:parent-style-name="Domyślnaczcionkaakapitu" style:family="text">
      <style:text-properties style:font-name="TimesNewRoman" style:font-name-asian="TimesNewRoman" style:font-name-complex="TimesNewRoman"/>
    </style:style>
    <style:style style:name="T1261" style:parent-style-name="Domyślnaczcionkaakapitu" style:family="text">
      <style:text-properties style:font-name-asian="Times New Roman" style:font-name-complex="Times New Roman"/>
    </style:style>
    <style:style style:name="T1262" style:parent-style-name="Domyślnaczcionkaakapitu" style:family="text">
      <style:text-properties style:font-name="TimesNewRoman" style:font-name-asian="TimesNewRoman" style:font-name-complex="TimesNewRoman"/>
    </style:style>
    <style:style style:name="T1263" style:parent-style-name="Domyślnaczcionkaakapitu" style:family="text">
      <style:text-properties style:font-name-asian="Times New Roman" style:font-name-complex="Times New Roman"/>
    </style:style>
    <style:style style:name="T1264" style:parent-style-name="Domyślnaczcionkaakapitu" style:family="text">
      <style:text-properties style:font-name="TimesNewRoman" style:font-name-asian="TimesNewRoman" style:font-name-complex="TimesNewRoman"/>
    </style:style>
    <style:style style:name="T1265" style:parent-style-name="Domyślnaczcionkaakapitu" style:family="text">
      <style:text-properties style:font-name-asian="Times New Roman" style:font-name-complex="Times New Roman"/>
    </style:style>
    <style:style style:name="P1266" style:parent-style-name="Standard" style:family="paragraph">
      <style:paragraph-properties style:text-autospace="none"/>
    </style:style>
    <style:style style:name="T1267" style:parent-style-name="Domyślnaczcionkaakapitu" style:family="text">
      <style:text-properties style:font-name-asian="Times New Roman" style:font-name-complex="Times New Roman"/>
    </style:style>
    <style:style style:name="T1268" style:parent-style-name="Domyślnaczcionkaakapitu" style:family="text">
      <style:text-properties style:font-name="TimesNewRoman" style:font-name-asian="TimesNewRoman" style:font-name-complex="TimesNewRoman"/>
    </style:style>
    <style:style style:name="T1269" style:parent-style-name="Domyślnaczcionkaakapitu" style:family="text">
      <style:text-properties style:font-name-asian="Times New Roman" style:font-name-complex="Times New Roman"/>
    </style:style>
    <style:style style:name="T1270" style:parent-style-name="Domyślnaczcionkaakapitu" style:family="text">
      <style:text-properties style:font-name="TimesNewRoman" style:font-name-asian="TimesNewRoman" style:font-name-complex="TimesNewRoman"/>
    </style:style>
    <style:style style:name="T1271" style:parent-style-name="Domyślnaczcionkaakapitu" style:family="text">
      <style:text-properties style:font-name-asian="Times New Roman" style:font-name-complex="Times New Roman"/>
    </style:style>
    <style:style style:name="T1272" style:parent-style-name="Domyślnaczcionkaakapitu" style:family="text">
      <style:text-properties style:font-name="TimesNewRoman" style:font-name-asian="TimesNewRoman" style:font-name-complex="TimesNewRoman"/>
    </style:style>
    <style:style style:name="T1273" style:parent-style-name="Domyślnaczcionkaakapitu" style:family="text">
      <style:text-properties style:font-name-asian="Times New Roman" style:font-name-complex="Times New Roman"/>
    </style:style>
    <style:style style:name="T1274" style:parent-style-name="Domyślnaczcionkaakapitu" style:family="text">
      <style:text-properties style:font-name="TimesNewRoman" style:font-name-asian="TimesNewRoman" style:font-name-complex="TimesNewRoman"/>
    </style:style>
    <style:style style:name="T1275" style:parent-style-name="Domyślnaczcionkaakapitu" style:family="text">
      <style:text-properties style:font-name-asian="Times New Roman" style:font-name-complex="Times New Roman"/>
    </style:style>
    <style:style style:name="P1276" style:parent-style-name="Standard" style:family="paragraph">
      <style:paragraph-properties style:text-autospace="none"/>
    </style:style>
    <style:style style:name="T1277" style:parent-style-name="Domyślnaczcionkaakapitu" style:family="text">
      <style:text-properties style:font-name-asian="Times New Roman" style:font-name-complex="Times New Roman"/>
    </style:style>
    <style:style style:name="T1278" style:parent-style-name="Domyślnaczcionkaakapitu" style:family="text">
      <style:text-properties style:font-name="TimesNewRoman" style:font-name-asian="TimesNewRoman" style:font-name-complex="TimesNewRoman"/>
    </style:style>
    <style:style style:name="T1279" style:parent-style-name="Domyślnaczcionkaakapitu" style:family="text">
      <style:text-properties style:font-name-asian="Times New Roman" style:font-name-complex="Times New Roman"/>
    </style:style>
    <style:style style:name="T1280" style:parent-style-name="Domyślnaczcionkaakapitu" style:family="text">
      <style:text-properties style:font-name-asian="Times New Roman" style:font-name-complex="Times New Roman"/>
    </style:style>
    <style:style style:name="T1281" style:parent-style-name="Domyślnaczcionkaakapitu" style:family="text">
      <style:text-properties style:font-name="TimesNewRoman" style:font-name-asian="TimesNewRoman" style:font-name-complex="TimesNewRoman"/>
    </style:style>
    <style:style style:name="T1282" style:parent-style-name="Domyślnaczcionkaakapitu" style:family="text">
      <style:text-properties style:font-name-asian="Times New Roman" style:font-name-complex="Times New Roman"/>
    </style:style>
    <style:style style:name="P12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84" style:parent-style-name="Standard" style:family="paragraph">
      <style:paragraph-properties style:text-autospace="none"/>
    </style:style>
    <style:style style:name="T1285" style:parent-style-name="Domyślnaczcionkaakapitu" style:family="text">
      <style:text-properties style:font-name-asian="Times New Roman" style:font-name-complex="Times New Roman"/>
    </style:style>
    <style:style style:name="T1286" style:parent-style-name="Domyślnaczcionkaakapitu" style:family="text">
      <style:text-properties style:font-name="TimesNewRoman" style:font-name-asian="TimesNewRoman" style:font-name-complex="TimesNewRoman"/>
    </style:style>
    <style:style style:name="T1287" style:parent-style-name="Domyślnaczcionkaakapitu" style:family="text">
      <style:text-properties style:font-name-asian="Times New Roman" style:font-name-complex="Times New Roman"/>
    </style:style>
    <style:style style:name="P1288" style:parent-style-name="Standard" style:family="paragraph">
      <style:paragraph-properties style:text-autospace="none"/>
    </style:style>
    <style:style style:name="T1289" style:parent-style-name="Domyślnaczcionkaakapitu" style:family="text">
      <style:text-properties style:font-name-asian="Times New Roman" style:font-name-complex="Times New Roman"/>
    </style:style>
    <style:style style:name="T1290" style:parent-style-name="Domyślnaczcionkaakapitu" style:family="text">
      <style:text-properties style:font-name="TimesNewRoman" style:font-name-asian="TimesNewRoman" style:font-name-complex="TimesNewRoman"/>
    </style:style>
    <style:style style:name="T1291" style:parent-style-name="Domyślnaczcionkaakapitu" style:family="text">
      <style:text-properties style:font-name-asian="Times New Roman" style:font-name-complex="Times New Roman"/>
    </style:style>
    <style:style style:name="P1292" style:parent-style-name="Standard" style:family="paragraph">
      <style:paragraph-properties style:text-autospace="none"/>
    </style:style>
    <style:style style:name="T1293" style:parent-style-name="Domyślnaczcionkaakapitu" style:family="text">
      <style:text-properties style:font-name-asian="Times New Roman" style:font-name-complex="Times New Roman"/>
    </style:style>
    <style:style style:name="T1294" style:parent-style-name="Domyślnaczcionkaakapitu" style:family="text">
      <style:text-properties style:font-name="TimesNewRoman" style:font-name-asian="TimesNewRoman" style:font-name-complex="TimesNewRoman"/>
    </style:style>
    <style:style style:name="T1295" style:parent-style-name="Domyślnaczcionkaakapitu" style:family="text">
      <style:text-properties style:font-name-asian="Times New Roman" style:font-name-complex="Times New Roman"/>
    </style:style>
    <style:style style:name="T1296" style:parent-style-name="Domyślnaczcionkaakapitu" style:family="text">
      <style:text-properties style:font-name="TimesNewRoman" style:font-name-asian="TimesNewRoman" style:font-name-complex="TimesNewRoman"/>
    </style:style>
    <style:style style:name="T1297" style:parent-style-name="Domyślnaczcionkaakapitu" style:family="text">
      <style:text-properties style:font-name-asian="Times New Roman" style:font-name-complex="Times New Roman"/>
    </style:style>
    <style:style style:name="P1298" style:parent-style-name="Standard" style:family="paragraph">
      <style:paragraph-properties style:text-autospace="none"/>
    </style:style>
    <style:style style:name="T1299" style:parent-style-name="Domyślnaczcionkaakapitu" style:family="text">
      <style:text-properties style:font-name-asian="Times New Roman" style:font-name-complex="Times New Roman"/>
    </style:style>
    <style:style style:name="T1300" style:parent-style-name="Domyślnaczcionkaakapitu" style:family="text">
      <style:text-properties style:font-name="TimesNewRoman" style:font-name-asian="TimesNewRoman" style:font-name-complex="TimesNewRoman"/>
    </style:style>
    <style:style style:name="T1301" style:parent-style-name="Domyślnaczcionkaakapitu" style:family="text">
      <style:text-properties style:font-name-asian="Times New Roman" style:font-name-complex="Times New Roman"/>
    </style:style>
    <style:style style:name="T1302" style:parent-style-name="Domyślnaczcionkaakapitu" style:family="text">
      <style:text-properties style:font-name="TimesNewRoman" style:font-name-asian="TimesNewRoman" style:font-name-complex="TimesNewRoman"/>
    </style:style>
    <style:style style:name="T1303" style:parent-style-name="Domyślnaczcionkaakapitu" style:family="text">
      <style:text-properties style:font-name-asian="Times New Roman" style:font-name-complex="Times New Roman"/>
    </style:style>
    <style:style style:name="T1304" style:parent-style-name="Domyślnaczcionkaakapitu" style:family="text">
      <style:text-properties style:font-name="TimesNewRoman" style:font-name-asian="TimesNewRoman" style:font-name-complex="TimesNewRoman"/>
    </style:style>
    <style:style style:name="T1305" style:parent-style-name="Domyślnaczcionkaakapitu" style:family="text">
      <style:text-properties style:font-name-asian="Times New Roman" style:font-name-complex="Times New Roman"/>
    </style:style>
    <style:style style:name="P1306" style:parent-style-name="Standard" style:family="paragraph">
      <style:paragraph-properties style:text-autospace="none"/>
    </style:style>
    <style:style style:name="T1307" style:parent-style-name="Domyślnaczcionkaakapitu" style:family="text">
      <style:text-properties style:font-name-asian="Times New Roman" style:font-name-complex="Times New Roman"/>
    </style:style>
    <style:style style:name="T1308" style:parent-style-name="Domyślnaczcionkaakapitu" style:family="text">
      <style:text-properties style:font-name="TimesNewRoman" style:font-name-asian="TimesNewRoman" style:font-name-complex="TimesNewRoman"/>
    </style:style>
    <style:style style:name="T1309" style:parent-style-name="Domyślnaczcionkaakapitu" style:family="text">
      <style:text-properties style:font-name-asian="Times New Roman" style:font-name-complex="Times New Roman"/>
    </style:style>
    <style:style style:name="P1310" style:parent-style-name="Standard" style:family="paragraph">
      <style:paragraph-properties style:text-autospace="none"/>
    </style:style>
    <style:style style:name="T13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2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3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4" style:parent-style-name="Standard" style:family="paragraph">
      <style:paragraph-properties style:text-autospace="none"/>
    </style:style>
    <style:style style:name="T13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6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3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18" style:parent-style-name="Standard" style:family="paragraph">
      <style:paragraph-properties style:text-autospace="none"/>
    </style:style>
    <style:style style:name="T1319" style:parent-style-name="Domyślnaczcionkaakapitu" style:family="text">
      <style:text-properties style:font-name-asian="Times New Roman" style:font-name-complex="Times New Roman"/>
    </style:style>
    <style:style style:name="T1320" style:parent-style-name="Domyślnaczcionkaakapitu" style:family="text">
      <style:text-properties style:font-name="TimesNewRoman" style:font-name-asian="TimesNewRoman" style:font-name-complex="TimesNewRoman"/>
    </style:style>
    <style:style style:name="T1321" style:parent-style-name="Domyślnaczcionkaakapitu" style:family="text">
      <style:text-properties style:font-name-asian="Times New Roman" style:font-name-complex="Times New Roman"/>
    </style:style>
    <style:style style:name="P1322" style:parent-style-name="Standard" style:family="paragraph">
      <style:paragraph-properties style:text-autospace="none"/>
    </style:style>
    <style:style style:name="T1323" style:parent-style-name="Domyślnaczcionkaakapitu" style:family="text">
      <style:text-properties style:font-name-asian="Times New Roman" style:font-name-complex="Times New Roman"/>
    </style:style>
    <style:style style:name="T1324" style:parent-style-name="Domyślnaczcionkaakapitu" style:family="text">
      <style:text-properties style:font-name="TimesNewRoman" style:font-name-asian="TimesNewRoman" style:font-name-complex="TimesNewRoman"/>
    </style:style>
    <style:style style:name="T1325" style:parent-style-name="Domyślnaczcionkaakapitu" style:family="text">
      <style:text-properties style:font-name-asian="Times New Roman" style:font-name-complex="Times New Roman"/>
    </style:style>
    <style:style style:name="T1326" style:parent-style-name="Domyślnaczcionkaakapitu" style:family="text">
      <style:text-properties style:font-name="TimesNewRoman" style:font-name-asian="TimesNewRoman" style:font-name-complex="TimesNewRoman"/>
    </style:style>
    <style:style style:name="T1327" style:parent-style-name="Domyślnaczcionkaakapitu" style:family="text">
      <style:text-properties style:font-name-asian="Times New Roman" style:font-name-complex="Times New Roman"/>
    </style:style>
    <style:style style:name="T1328" style:parent-style-name="Domyślnaczcionkaakapitu" style:family="text">
      <style:text-properties style:font-name-asian="Times New Roman" style:font-name-complex="Times New Roman"/>
    </style:style>
    <style:style style:name="T1329" style:parent-style-name="Domyślnaczcionkaakapitu" style:family="text">
      <style:text-properties style:font-name="TimesNewRoman" style:font-name-asian="TimesNewRoman" style:font-name-complex="TimesNewRoman"/>
    </style:style>
    <style:style style:name="T1330" style:parent-style-name="Domyślnaczcionkaakapitu" style:family="text">
      <style:text-properties style:font-name-asian="Times New Roman" style:font-name-complex="Times New Roman"/>
    </style:style>
    <style:style style:name="P133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3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35" style:parent-style-name="Standard" style:family="paragraph">
      <style:paragraph-properties style:text-autospace="none"/>
    </style:style>
    <style:style style:name="T1336" style:parent-style-name="Domyślnaczcionkaakapitu" style:family="text">
      <style:text-properties style:font-name-asian="Times New Roman" style:font-name-complex="Times New Roman"/>
    </style:style>
    <style:style style:name="T1337" style:parent-style-name="Domyślnaczcionkaakapitu" style:family="text">
      <style:text-properties style:font-name="TimesNewRoman" style:font-name-asian="TimesNewRoman" style:font-name-complex="TimesNewRoman"/>
    </style:style>
    <style:style style:name="T1338" style:parent-style-name="Domyślnaczcionkaakapitu" style:family="text">
      <style:text-properties style:font-name-asian="Times New Roman" style:font-name-complex="Times New Roman"/>
    </style:style>
    <style:style style:name="T1339" style:parent-style-name="Domyślnaczcionkaakapitu" style:family="text">
      <style:text-properties style:font-name="TimesNewRoman" style:font-name-asian="TimesNewRoman" style:font-name-complex="TimesNewRoman"/>
    </style:style>
    <style:style style:name="T1340" style:parent-style-name="Domyślnaczcionkaakapitu" style:family="text">
      <style:text-properties style:font-name-asian="Times New Roman" style:font-name-complex="Times New Roman"/>
    </style:style>
    <style:style style:name="T1341" style:parent-style-name="Domyślnaczcionkaakapitu" style:family="text">
      <style:text-properties style:font-name-asian="Times New Roman" style:font-name-complex="Times New Roman"/>
    </style:style>
    <style:style style:name="P13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text-autospace="none"/>
    </style:style>
    <style:style style:name="T1345" style:parent-style-name="Domyślnaczcionkaakapitu" style:family="text">
      <style:text-properties style:font-name-asian="Times New Roman" style:font-name-complex="Times New Roman"/>
    </style:style>
    <style:style style:name="T1346" style:parent-style-name="Domyślnaczcionkaakapitu" style:family="text">
      <style:text-properties style:font-name="TimesNewRoman" style:font-name-asian="TimesNewRoman" style:font-name-complex="TimesNewRoman"/>
    </style:style>
    <style:style style:name="T1347" style:parent-style-name="Domyślnaczcionkaakapitu" style:family="text">
      <style:text-properties style:font-name-asian="Times New Roman" style:font-name-complex="Times New Roman"/>
    </style:style>
    <style:style style:name="T1348" style:parent-style-name="Domyślnaczcionkaakapitu" style:family="text">
      <style:text-properties style:font-name="TimesNewRoman" style:font-name-asian="TimesNewRoman" style:font-name-complex="TimesNewRoman"/>
    </style:style>
    <style:style style:name="T1349" style:parent-style-name="Domyślnaczcionkaakapitu" style:family="text">
      <style:text-properties style:font-name-asian="Times New Roman" style:font-name-complex="Times New Roman"/>
    </style:style>
    <style:style style:name="T1350" style:parent-style-name="Domyślnaczcionkaakapitu" style:family="text">
      <style:text-properties style:font-name="TimesNewRoman" style:font-name-asian="TimesNewRoman" style:font-name-complex="TimesNewRoman"/>
    </style:style>
    <style:style style:name="T1351" style:parent-style-name="Domyślnaczcionkaakapitu" style:family="text">
      <style:text-properties style:font-name-asian="Times New Roman" style:font-name-complex="Times New Roman"/>
    </style:style>
    <style:style style:name="T1352" style:parent-style-name="Domyślnaczcionkaakapitu" style:family="text">
      <style:text-properties style:font-name="TimesNewRoman" style:font-name-asian="TimesNewRoman" style:font-name-complex="TimesNewRoman"/>
    </style:style>
    <style:style style:name="T1353" style:parent-style-name="Domyślnaczcionkaakapitu" style:family="text">
      <style:text-properties style:font-name-asian="Times New Roman" style:font-name-complex="Times New Roman"/>
    </style:style>
    <style:style style:name="T1354" style:parent-style-name="Domyślnaczcionkaakapitu" style:family="text">
      <style:text-properties style:font-name="TimesNewRoman" style:font-name-asian="TimesNewRoman" style:font-name-complex="TimesNewRoman"/>
    </style:style>
    <style:style style:name="T1355" style:parent-style-name="Domyślnaczcionkaakapitu" style:family="text">
      <style:text-properties style:font-name-asian="Times New Roman" style:font-name-complex="Times New Roman"/>
    </style:style>
    <style:style style:name="T1356" style:parent-style-name="Domyślnaczcionkaakapitu" style:family="text">
      <style:text-properties style:font-name="TimesNewRoman" style:font-name-asian="TimesNewRoman" style:font-name-complex="TimesNewRoman"/>
    </style:style>
    <style:style style:name="T1357" style:parent-style-name="Domyślnaczcionkaakapitu" style:family="text">
      <style:text-properties style:font-name-asian="Times New Roman" style:font-name-complex="Times New Roman"/>
    </style:style>
    <style:style style:name="T1358" style:parent-style-name="Domyślnaczcionkaakapitu" style:family="text">
      <style:text-properties style:font-name="TimesNewRoman" style:font-name-asian="TimesNewRoman" style:font-name-complex="TimesNewRoman"/>
    </style:style>
    <style:style style:name="T1359" style:parent-style-name="Domyślnaczcionkaakapitu" style:family="text">
      <style:text-properties style:font-name-asian="Times New Roman" style:font-name-complex="Times New Roman"/>
    </style:style>
    <style:style style:name="T1360" style:parent-style-name="Domyślnaczcionkaakapitu" style:family="text">
      <style:text-properties style:font-name="TimesNewRoman" style:font-name-asian="TimesNewRoman" style:font-name-complex="TimesNewRoman"/>
    </style:style>
    <style:style style:name="T1361" style:parent-style-name="Domyślnaczcionkaakapitu" style:family="text">
      <style:text-properties style:font-name-asian="Times New Roman" style:font-name-complex="Times New Roman"/>
    </style:style>
    <style:style style:name="T1362" style:parent-style-name="Domyślnaczcionkaakapitu" style:family="text">
      <style:text-properties style:font-name="TimesNewRoman" style:font-name-asian="TimesNewRoman" style:font-name-complex="TimesNewRoman"/>
    </style:style>
    <style:style style:name="T1363" style:parent-style-name="Domyślnaczcionkaakapitu" style:family="text">
      <style:text-properties style:font-name-asian="Times New Roman" style:font-name-complex="Times New Roman"/>
    </style:style>
    <style:style style:name="P1364" style:parent-style-name="Standard" style:family="paragraph">
      <style:paragraph-properties style:text-autospace="none"/>
    </style:style>
    <style:style style:name="T13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7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3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9" style:parent-style-name="Standard" style:family="paragraph">
      <style:paragraph-properties style:text-autospace="none"/>
    </style:style>
    <style:style style:name="T13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7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3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73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3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75" style:parent-style-name="Standard" style:family="paragraph">
      <style:paragraph-properties style:text-autospace="none"/>
    </style:style>
    <style:style style:name="T1376" style:parent-style-name="Domyślnaczcionkaakapitu" style:family="text">
      <style:text-properties style:font-name-asian="Times New Roman" style:font-name-complex="Times New Roman"/>
    </style:style>
    <style:style style:name="T1377" style:parent-style-name="Domyślnaczcionkaakapitu" style:family="text">
      <style:text-properties style:font-name="TimesNewRoman" style:font-name-asian="TimesNewRoman" style:font-name-complex="TimesNewRoman"/>
    </style:style>
    <style:style style:name="T1378" style:parent-style-name="Domyślnaczcionkaakapitu" style:family="text">
      <style:text-properties style:font-name-asian="Times New Roman" style:font-name-complex="Times New Roman"/>
    </style:style>
    <style:style style:name="T1379" style:parent-style-name="Domyślnaczcionkaakapitu" style:family="text">
      <style:text-properties style:font-name="TimesNewRoman" style:font-name-asian="TimesNewRoman" style:font-name-complex="TimesNewRoman"/>
    </style:style>
    <style:style style:name="T1380" style:parent-style-name="Domyślnaczcionkaakapitu" style:family="text">
      <style:text-properties style:font-name-asian="Times New Roman" style:font-name-complex="Times New Roman"/>
    </style:style>
    <style:style style:name="P13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82" style:parent-style-name="Standard" style:family="paragraph">
      <style:paragraph-properties style:text-autospace="none"/>
    </style:style>
    <style:style style:name="T1383" style:parent-style-name="Domyślnaczcionkaakapitu" style:family="text">
      <style:text-properties style:font-name-asian="Times New Roman" style:font-name-complex="Times New Roman"/>
    </style:style>
    <style:style style:name="T1384" style:parent-style-name="Domyślnaczcionkaakapitu" style:family="text">
      <style:text-properties style:font-name="TimesNewRoman" style:font-name-asian="TimesNewRoman" style:font-name-complex="TimesNewRoman"/>
    </style:style>
    <style:style style:name="T1385" style:parent-style-name="Domyślnaczcionkaakapitu" style:family="text">
      <style:text-properties style:font-name-asian="Times New Roman" style:font-name-complex="Times New Roman"/>
    </style:style>
    <style:style style:name="T1386" style:parent-style-name="Domyślnaczcionkaakapitu" style:family="text">
      <style:text-properties style:font-name="TimesNewRoman" style:font-name-asian="TimesNewRoman" style:font-name-complex="TimesNewRoman"/>
    </style:style>
    <style:style style:name="T1387" style:parent-style-name="Domyślnaczcionkaakapitu" style:family="text">
      <style:text-properties style:font-name-asian="Times New Roman" style:font-name-complex="Times New Roman"/>
    </style:style>
    <style:style style:name="T1388" style:parent-style-name="Domyślnaczcionkaakapitu" style:family="text">
      <style:text-properties style:font-name="TimesNewRoman" style:font-name-asian="TimesNewRoman" style:font-name-complex="TimesNewRoman"/>
    </style:style>
    <style:style style:name="T1389" style:parent-style-name="Domyślnaczcionkaakapitu" style:family="text">
      <style:text-properties style:font-name-asian="Times New Roman" style:font-name-complex="Times New Roman"/>
    </style:style>
    <style:style style:name="T1390" style:parent-style-name="Domyślnaczcionkaakapitu" style:family="text">
      <style:text-properties style:font-name="TimesNewRoman" style:font-name-asian="TimesNewRoman" style:font-name-complex="TimesNewRoman"/>
    </style:style>
    <style:style style:name="T1391" style:parent-style-name="Domyślnaczcionkaakapitu" style:family="text">
      <style:text-properties style:font-name-asian="Times New Roman" style:font-name-complex="Times New Roman"/>
    </style:style>
    <style:style style:name="T1392" style:parent-style-name="Domyślnaczcionkaakapitu" style:family="text">
      <style:text-properties style:font-name="TimesNewRoman" style:font-name-asian="TimesNewRoman" style:font-name-complex="TimesNewRoman"/>
    </style:style>
    <style:style style:name="T1393" style:parent-style-name="Domyślnaczcionkaakapitu" style:family="text">
      <style:text-properties style:font-name-asian="Times New Roman" style:font-name-complex="Times New Roman"/>
    </style:style>
    <style:style style:name="T1394" style:parent-style-name="Domyślnaczcionkaakapitu" style:family="text">
      <style:text-properties style:font-name-asian="Times New Roman" style:font-name-complex="Times New Roman"/>
    </style:style>
    <style:style style:name="P1395" style:parent-style-name="Standard" style:family="paragraph">
      <style:paragraph-properties style:text-autospace="none"/>
    </style:style>
    <style:style style:name="T13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7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3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4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2" style:parent-style-name="Standard" style:family="paragraph">
      <style:paragraph-properties style:text-autospace="none"/>
    </style:style>
    <style:style style:name="T1403" style:parent-style-name="Domyślnaczcionkaakapitu" style:family="text">
      <style:text-properties style:font-name-asian="Times New Roman" style:font-name-complex="Times New Roman"/>
    </style:style>
    <style:style style:name="T1404" style:parent-style-name="Domyślnaczcionkaakapitu" style:family="text">
      <style:text-properties style:font-name="TimesNewRoman" style:font-name-asian="TimesNewRoman" style:font-name-complex="TimesNewRoman"/>
    </style:style>
    <style:style style:name="T1405" style:parent-style-name="Domyślnaczcionkaakapitu" style:family="text">
      <style:text-properties style:font-name-asian="Times New Roman" style:font-name-complex="Times New Roman"/>
    </style:style>
    <style:style style:name="P14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8" style:parent-style-name="Standard" style:family="paragraph">
      <style:paragraph-properties style:text-autospace="none"/>
    </style:style>
    <style:style style:name="T1409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SPECYFIKACJE TECHNICZNE WYKONANIA I ODBIORU ROB</text:span><text:span text:style-name="T3">Ó</text:span><text:span text:style-name="T4">T BUDOWLANYCH</text:span></text:p>
      <text:p text:style-name="P5"/>
      <text:p text:style-name="P6"/>
      <text:p text:style-name="P7"/>
      <text:p text:style-name="P8"><text:span text:style-name="T9">NAZWA INWESTYCJI:</text:span><text:span text:style-name="T10"><text:tab/></text:span><text:span text:style-name="T11"><text:s/></text:span><text:span text:style-name="T12">„ REMONT SCHODÓW TERENOWYCH ORAZ FRAGMENTU OGRODZENIA WRAZ Z WYKONANIEM BALUSTRAD SCHODOWYCH</text:span><text:span text:style-name="T13"><text:s/></text:span><text:span text:style-name="T14">MALOWANYCH PROSZKOWO "</text:span></text:p>
      <text:p text:style-name="P15"/>
      <text:p text:style-name="P16"/>
      <text:p text:style-name="P17"/>
      <text:p text:style-name="P18"><text:span text:style-name="T19">ADRES INWESTYCJI:</text:span><text:span text:style-name="T20"><text:tab/>Łódź ul .<text:s/></text:span><text:span text:style-name="T21">Małachowskiego 74</text:span></text:p>
      <text:p text:style-name="P22"/>
      <text:p text:style-name="P23"/>
      <text:p text:style-name="P24"/>
      <text:p text:style-name="P25"><text:span text:style-name="T26">BRAN</text:span><text:span text:style-name="T27">Ż</text:span><text:span text:style-name="T28">A:</text:span><text:span text:style-name="T29"><text:tab/></text:span><text:span text:style-name="T30"><text:tab/></text:span><text:span text:style-name="T31">roboty budowlane - kod CPV 45000000-7</text:span></text:p>
      <text:p text:style-name="P32"><text:span text:style-name="T33">OPRACOWA</text:span><text:span text:style-name="T34">Ł</text:span><text:span text:style-name="T35">:</text:span><text:span text:style-name="T36"><text:tab/></text:span><text:span text:style-name="T37">mgr inż. Jarosław Wujek</text:span></text:p>
      <text:p text:style-name="P38"/>
      <text:p text:style-name="P39"/>
      <text:p text:style-name="P40"/>
      <text:p text:style-name="P41"><text:span text:style-name="T42">DATA OPRACOWANIA:</text:span><text:span text:style-name="T43"><text:tab/>WRZESIEŃ 2022</text:span><text:span text:style-name="T44"><text:s/>r.</text:span></text:p>
      <text:soft-page-break/>
      <text:p text:style-name="P45">ZESTAWIENIE</text:p>
      <text:p text:style-name="P46"><text:span text:style-name="T47">SPECYFIKACJI TECHNICZNYCH WYKONANIA I ODBIORU<text:s/></text:span><text:span text:style-name="T48">ROBÓT BUDOWLANYCH</text:span></text:p>
      <text:p text:style-name="P49"/>
      <text:p text:style-name="P50"><text:span text:style-name="T51">Obiekt:<text:s/></text:span><text:span text:style-name="T52"><text:s/></text:span><text:span text:style-name="T53">„ REMONT SCHODÓW<text:s/></text:span><text:span text:style-name="T54">TERENOWYCH ORAZ FRAGMENTU OGRODZENIA WRAZ Z WYKONANIEM BALUSTRAD SCHODOWYCHMALOWANYCH PROSZKOWO "</text:span></text:p>
      <text:section text:name="Sect1" text:style-name="S1">
        <text:p text:style-name="P55"/>
        <text:p text:style-name="P56"><text:span text:style-name="T57">STWiORB <text:s text:c="2"/></text:span><text:span text:style-name="T58">- WYMAGANIA OGÓLNE Szczegółowe specyfikacje techniczne :</text:span></text:p>
        <text:p text:style-name="P59"><text:s/></text:p>
        <text:p text:style-name="P60">kod CPV 45000000-7</text:p>
      </text:section>
      <text:section text:name="Sect2" text:style-name="S2">
        <text:p text:style-name="P61"/>
        <text:p text:style-name="P62"><text:span text:style-name="T63">SST- 1 KONSTRUKCJE STALOWE</text:span><text:span text:style-name="T64"><text:tab/></text:span><text:span text:style-name="T65"><text:tab/></text:span><text:span text:style-name="T66"><text:tab/></text:span><text:span text:style-name="T67"><text:tab/><text:s text:c="8"/>kod CPV <text:s text:c="4"/></text:span><text:span text:style-name="T68"><text:s/></text:span><text:span text:style-name="T69">45223100-7</text:span></text:p>
        <text:p text:style-name="P70">SST -2 SCHODY zewnętrzne <text:s text:c="75"/>kod <text:s/>cpv <text:s text:c="2"/>45233222-1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4">STWiORB - wymagania og</text:span><text:span text:style-name="T85">ó</text:span><text:span text:style-name="T86">lne</text:span></text:p>
        <text:p text:style-name="P87"/>
        <text:p text:style-name="P88"/>
        <text:p text:style-name="P89"><text:span text:style-name="T90">SPECYFIKACJA TECHNICZNA<text:s/></text:span><text:span text:style-name="T91">WYKONANIA I ODBIORU ROB</text:span><text:span text:style-name="T92">Ó</text:span><text:span text:style-name="T93">T BUDOWLANYCH</text:span></text:p>
        <text:p text:style-name="P94"/>
        <text:p text:style-name="P95">Nazwa<text:s/>inwestycji:</text:p>
        <text:p text:style-name="P96"/>
        <text:p text:style-name="P97"><text:span text:style-name="T98"><text:s/></text:span><text:span text:style-name="T99">„ REMONT SCHODÓW TERENOWYCH ORAZ FRAGMENTU OGRODZENIA WRAZ Z WYKONANIEM BALUSTRAD SCHODOWYCHMALOWANYCH PROSZKOWO"</text:span></text:p>
        <text:p text:style-name="P100"><text:span text:style-name="T101">Kod CPV 45000000-7 WYMAGANIA OG</text:span><text:span text:style-name="T102">Ó</text:span><text:span text:style-name="T103">LNE</text:span></text:p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ext:p text:style-name="Standard"/>
      </text:section>
      <text:section text:name="Sect6" text:style-name="S6">
        <text:p text:style-name="Standard"/>
      </text:section>
      <text:section text:name="Sect7" text:style-name="S7">
        <text:p text:style-name="Standard"/>
      </text:section>
      <text:section text:name="Sect8" text:style-name="S8">
        <text:p text:style-name="Standard"/>
      </text:section>
      <text:section text:name="Sect9" text:style-name="S9">
        <text:p text:style-name="Standard"/>
      </text:section>
      <text:soft-page-break/>
      <text:p text:style-name="P104">1 <text:s text:c="4"/>WSTĘP</text:p>
      <text:p text:style-name="P105">1.1. <text:s/>Przedmiot ST i zakres robót objętych ST</text:p>
      <text:p text:style-name="P106"><text:span text:style-name="T107">Przedmiotem niniejszej specyfikacji technicznej (ST) są wymagania ogólne dotyczące wykonania i odbioru<text:s/></text:span><text:span text:style-name="T108">robót budowlanych.</text:span></text:p>
      <text:p text:style-name="P109">Wykonanie balustrad stalowych malowanych proszkowo oraz <text:s/>schodów terenowych .</text:p>
      <text:p text:style-name="P110">Zakres stosowania ST</text:p>
      <text:p text:style-name="P111"><text:span text:style-name="T112">Specyfikacja techniczna (ST) stanow</text:span><text:span text:style-name="T113">i podstawę opracowania szczegółowej specyfikacji technicznej (SST) stosowanej jako dokument przetargowy i kontraktowy przy zlecaniu i realizacji robót wymienionych w pkt. 1.<text:s/></text:span><text:span text:style-name="T114">1.</text:span></text:p>
      <text:p text:style-name="P115">Do prac tymczasowych zalicza się :</text:p>
      <text:list text:style-name="WW8Num18">
        <text:list-item>
          <text:p text:style-name="P116">urządzenie, utrzymanie i likwidacja placu budowy (w tym zaplecze socjalno-magazynowe),</text:p>
        </text:list-item>
        <text:list-item>
          <text:p text:style-name="P117">doprowadzenie energii elektrycznej oraz sieci telekomunikacyjnej do punktów wykorzystania,</text:p>
        </text:list-item>
        <text:list-item>
          <text:p text:style-name="P118">oświetlenie i ogrzanie pomieszczeń pracowniczych,</text:p>
        </text:list-item>
        <text:list-item>
          <text:p text:style-name="P119">przewóz materiałów do miejsc ich wykorzystania,</text:p>
        </text:list-item>
        <text:list-item>
          <text:p text:style-name="P120">przewóz urządzeń do miejsc ich wykorzystania,</text:p>
        </text:list-item>
        <text:list-item>
          <text:p text:style-name="P121">utrzymanie urządzeń placu budowy wraz z maszynami,</text:p>
        </text:list-item>
        <text:list-item>
          <text:p text:style-name="P122">utrzymanie drobnych urządzeń i narzędzi,</text:p>
        </text:list-item>
        <text:list-item>
          <text:p text:style-name="P123">zabezpieczenie robót i materiałów przed woda opadową</text:p>
        </text:list-item>
        <text:list-item>
          <text:p text:style-name="P124"><text:span text:style-name="T125">usuwanie z obszaru budowy odpadów niezawierających substancji szkodliwych oraz<text:s/></text:span><text:span text:style-name="T126">zanieczyszczeń<text:s/></text:span><text:span text:style-name="T127">wynikających z robot prowadzących <text:s/>przez <text:s/>wykonawcę,</text:span></text:p>
        </text:list-item>
      </text:list>
      <text:p text:style-name="P128">- działanie ochronne zgodne z warunkami BHP.</text:p>
      <text:p text:style-name="P129"><text:span text:style-name="T130">1.2.<text:s/></text:span><text:span text:style-name="T131">Określenia podstawowe<text:s/></text:span><text:span text:style-name="T132">Ilekroć w ST jest mowa o:</text:span></text:p>
      <text:p text:style-name="P133"><text:span text:style-name="T134">1.2.1.</text:span><text:span text:style-name="T135"><text:tab/></text:span><text:span text:style-name="T136">obiekcie budowlanym - należy przez to rozumieć:</text:span></text:p>
      <text:list text:style-name="WW8Num7">
        <text:list-item text:start-value="1">
          <text:p text:style-name="P137">budynek wraz z<text:s/>instalacjami i urządzeniami technicznymi,</text:p>
        </text:list-item>
        <text:list-item>
          <text:p text:style-name="P138">budowlę stanowiącą całość techniczno - użytkową wraz z instalacjami i urządzeniami,</text:p>
        </text:list-item>
        <text:list-item>
          <text:p text:style-name="P139">obiekt małej architektury;</text:p>
        </text:list-item>
      </text:list>
      <text:p text:style-name="P140"/>
      <text:list text:style-name="WW8Num8">
        <text:list-item text:start-value="2">
          <text:p text:style-name="P141"><text:span text:style-name="T142">budynku - należy przez to rozumieć taki obiekt budowlany, który jest trwale związany z<text:s/></text:span><text:span text:style-name="T143">gruntem,<text:s/></text:span><text:span text:style-name="T144">wydzielony z przestrzeni za pomocą przegród budowlanych oraz posiada fundamenty i dach.</text:span></text:p>
        </text:list-item>
        <text:list-item>
          <text:p text:style-name="P145"><text:span text:style-name="T146">budowli - należy przez to rozumieć każdy obiekt budowlany nie będący budynkiem lub obiektem<text:s/></text:span><text:span text:style-name="T147">małej architektury, jak: lotniska, drogi, linie kolejowe, mosty, es</text:span><text:span text:style-name="T148">takady, tunele, sieci techniczne,<text:s/></text:span><text:span text:style-name="T149">wolno stojące maszty antenowe, wolno stojące trwale związane z gruntem urządzenia reklamowe,<text:s/></text:span><text:span text:style-name="T150">budowle <text:s/>ziemne, <text:s text:c="2"/>obronne <text:s text:c="2"/>(fortyfikacje), <text:s text:c="2"/>ochronne, <text:s text:c="2"/>hydrotechniczne, <text:s/>zbiorniki, <text:s/>wolno <text:s/>stojące<text:s/></text:span><text:span text:style-name="T151">instalacje przemysłowe lu</text:span><text:span text:style-name="T152">b urządzenia techniczne, oczyszczalnie ścieków, składowiska odpadów,<text:s/></text:span><text:span text:style-name="T153">stacje uzdatniania wody, konstrukcje oporowe, nadziemne i podziemne przejścia dla pieszych, sieci</text:span><text:span text:style-name="T154"><text:line-break/></text:span><text:span text:style-name="T155">uzbrojenia terenu, budowle sportowe, cmentarze, pomniki, a także części budowlane urządze</text:span><text:span text:style-name="T156">ń<text:s/></text:span><text:span text:style-name="T157">technicznych (kotłów, pieców przemysłowych i innych urządzeń) oraz fundamenty pod maszyny i<text:s/></text:span><text:span text:style-name="T158">urządzenia, jako odrębne pod względem technicznym części przedmiotów składających się na<text:s/></text:span><text:span text:style-name="T159">całość użytkową.</text:span></text:p>
        </text:list-item>
      </text:list>
      <text:list text:style-name="WW8Num9">
        <text:list-item text:start-value="6">
          <text:p text:style-name="P160"><text:span text:style-name="T161">tymczasowym obiekcie budowlanym - należy przez to rozumi</text:span><text:span text:style-name="T162">eć obiekt budowlany przeznaczony do<text:s/></text:span><text:span text:style-name="T163">czasowego <text:s/>użytkowania w okresie <text:s/>krótszym <text:s/>od jego trwałości technicznej, <text:s text:c="2"/>przewidziany do<text:s/></text:span><text:span text:style-name="T164">przeniesienia w inne miejsce lub rozbiórki, a także obiekt budowlany nie połączony trwale z<text:s/></text:span><text:span text:style-name="T165">gruntem, jak:<text:s/></text:span><text:span text:style-name="T166">strzelnice, <text:s/>kioski <text:s/>uliczne, <text:s/>pawilony sprzedaży ulicznej i wystawowe, <text:s/>przekrycia<text:s/></text:span><text:span text:style-name="T167">namiotowe i powłoki pneumatyczne, urządzenia rozrywkowe, barakowozy, obiekty kontenerowe.</text:span></text:p>
        </text:list-item>
        <text:list-item>
          <text:p text:style-name="P168"><text:span text:style-name="T169">budowie - należy przez to rozumieć wykonanie obiektu budowlanego w określonym miej</text:span><text:span text:style-name="T170">scu, a<text:s/></text:span><text:span text:style-name="T171">także odbudowę, rozbudowę, nadbudowę obiektu budowlanego.</text:span></text:p>
        </text:list-item>
        <text:list-item>
          <text:p text:style-name="P172"><text:span text:style-name="T173">robotach <text:s text:c="2"/>budowlanych <text:s/>- <text:s/>należy <text:s/>przez to <text:s/>rozumieć <text:s/>budowę, <text:s text:c="2"/>a <text:s/>także <text:s/>prace <text:s text:c="2"/>polegające <text:s text:c="2"/>na<text:s/></text:span><text:span text:style-name="T174">przebudowie, montażu, remoncie lub rozbiórce obiektu budowlanego.</text:span></text:p>
        </text:list-item>
        <text:list-item>
          <text:p text:style-name="P175"><text:span text:style-name="T176">remoncie - należy przez to</text:span><text:span text:style-name="T177"><text:s/>rozumieć wykonywanie w istniejącym obiekcie budowlanym robót<text:s/></text:span><text:span text:style-name="T178">budowlanych <text:s text:c="2"/>polegających <text:s text:c="2"/>na <text:s/>odtworzeniu <text:s/>stanu <text:s text:c="2"/>pierwotnego, <text:s text:c="2"/>a <text:s text:c="2"/>nie <text:s/>stanowiących <text:s text:c="2"/>bieżącej<text:s/></text:span><text:span text:style-name="T179">konserwacji.</text:span></text:p>
        </text:list-item>
        <text:list-item>
          <text:p text:style-name="P180"><text:span text:style-name="T181">urządzeniach budowlanych - należy przez to rozumieć urządzenia techniczne związ</text:span><text:span text:style-name="T182">ane z obiektem<text:s/></text:span><text:span text:style-name="T183">budowlanym zapewniające możliwość użytkowania obiektu zgodnie z jego przeznaczeniem, jak<text:s/></text:span><text:span text:style-name="T184">przyłącza i urządzenia instalacyjne, w tym służące oczyszczaniu lub gromadzeniu ścieków, a także przejazdy, ogrodzenia, place postojowe i place pod śmie</text:span><text:span text:style-name="T185">tniki.</text:span></text:p>
        </text:list-item>
        <text:list-item>
          <text:p text:style-name="P186"><text:span text:style-name="T187">terenie budowy - należy przez to rozumieć przestrzeń, w której prowadzone są roboty budowlane<text:s/></text:span><text:span text:style-name="T188">wraz z przestrzenią zajmowaną przez urządzenia zaplecza budowy.</text:span></text:p>
        </text:list-item>
        <text:list-item>
          <text:p text:style-name="P189"><text:span text:style-name="T190">prawie do dysponowania nieruchomością na cele budowlane - należy przez to rozumieć tytuł<text:s/></text:span><text:span text:style-name="T191">pr</text:span><text:span text:style-name="T192">awny wynikający z prawa własności, użytkowania wieczystego, zarządu, ograniczonego prawa<text:s/></text:span><text:span text:style-name="T193">rzeczowego albo stosunku zobowiązaniowego,<text:s/></text:span><text:soft-page-break/><text:span text:style-name="T194">przewidującego uprawnienia do wykonywania robót<text:s/></text:span><text:span text:style-name="T195">budowlanych.</text:span></text:p>
        </text:list-item>
        <text:list-item>
          <text:p text:style-name="P196"><text:span text:style-name="T197">pozwoleniu <text:s/>na budowę - należy przez to rozumieć decyzję admini</text:span><text:span text:style-name="T198">stracyjną zezwalającą na<text:s/></text:span><text:span text:style-name="T199">rozpoczęcie i prowadzenie budowy lub wykonywanie robót budowlanych innych niż budowa obiektu<text:s/></text:span><text:span text:style-name="T200">budowlanego.</text:span></text:p>
        </text:list-item>
      </text:list>
      <text:list text:style-name="WW8Num4">
        <text:list-item text:start-value="14">
          <text:p text:style-name="P201"><text:span text:style-name="T202">dokumentacji budowy - należy przez to rozumieć pozwolenie na budowę wraz z załączonym<text:s/></text:span><text:span text:style-name="T203">projektem budowlanym, dziennik<text:s/></text:span><text:span text:style-name="T204">budowy, protokoły odbiorów częściowych i końcowych, w miarę<text:s/></text:span><text:span text:style-name="T205">potrzeby, rysunki i opisy służące realizacji obiektu, operaty geodezyjne i książkę obmiarów, a w<text:s/></text:span><text:span text:style-name="T206">przypadku realizacji obiektów metodą montażu - także dziennik montażu.</text:span></text:p>
        </text:list-item>
        <text:list-item>
          <text:p text:style-name="P207"><text:span text:style-name="T208">dokumentacji po wykonawczej<text:s/></text:span><text:span text:style-name="T209">- należy przez to rozumieć dokumentację budowy z naniesionymi<text:s/></text:span><text:span text:style-name="T210">zmianami dokonanymi w toku wykonywania robót oraz geodezyjnymi pomiarami po wykonawczymi.</text:span></text:p>
        </text:list-item>
      </text:list>
      <text:list text:style-name="WW8Num15">
        <text:list-item text:start-value="17">
          <text:p text:style-name="P211">aprobacie <text:s text:c="2"/>technicznej <text:s text:c="2"/>- <text:s text:c="2"/>należy <text:s text:c="2"/>przez <text:s text:c="2"/>to <text:s text:c="2"/>rozumieć <text:s text:c="2"/>pozytywną <text:s text:c="2"/>ocenę <text:s text:c="2"/>techniczną <text:s/>wyrobu, stwierdzającą jego przydatność do stosowania w budownictwie.</text:p>
        </text:list-item>
        <text:list-item>
          <text:p text:style-name="P212"><text:span text:style-name="T213">właściwym organie - należy przez to rozumieć organ nadzoru architektoniczno-budowlanego lub<text:s/></text:span><text:span text:style-name="T214">organ specjalistycznego <text:s/>nadzoru <text:s/>budowlanego, stosownie do ich właściwości <text:s/>określonych w<text:s/></text:span><text:span text:style-name="T215">rozd</text:span><text:span text:style-name="T216">ziale 8.</text:span></text:p>
        </text:list-item>
        <text:list-item>
          <text:p text:style-name="P217"><text:span text:style-name="T218">wyrobie <text:s/>budowlanym - należy przez to <text:s/>rozumieć wyrób w <text:s/>rozumieniu <text:s/>przepisów o <text:s/>ocenie<text:s/></text:span><text:span text:style-name="T219">zgodności, wytworzony w celu wbudowania, wmontowania, zainstalowania lub zastosowania w sposób trwały w obiekcie budowlanym, wprowadzany do obrotu jako wyrób<text:s/></text:span><text:span text:style-name="T220">pojedynczy lub jako<text:s/></text:span><text:span text:style-name="T221">zestaw wyborów <text:s/>do <text:s/>stosowania <text:s/>we <text:s/>wzajemnym <text:s text:c="2"/>połączeniu <text:s text:c="2"/>stanowiącym <text:s text:c="2"/>integralną <text:s/>całość<text:s/></text:span><text:span text:style-name="T222">użytkową.</text:span></text:p>
        </text:list-item>
        <text:list-item>
          <text:p text:style-name="P223">organie samorządu zawodowego - należy przez to rozumieć organy określone w ustawie z dnia 15 grudnia 2000 r. o samorządach zawodowych architektów, inżynierów budownictwa oraz urbanistów (Dz. U. z 2001 r. Nr 5, poz. 42 z późn. zm.).</text:p>
        </text:list-item>
        <text:list-item>
          <text:p text:style-name="P224"><text:span text:style-name="T225">obszarze <text:s/>oddziaływania obiektu - należy przez to <text:s/>rozumieć teren wyznaczony w otoczeniu<text:s/></text:span><text:span text:style-name="T226">budowlanym na podstawie przepisów odrębnych, wprowadzających związa</text:span><text:span text:style-name="T227">ne z tym obiektem<text:s/></text:span><text:span text:style-name="T228">ograniczenia w zagospodarowaniu tego terenu.</text:span></text:p>
        </text:list-item>
        <text:list-item>
          <text:p text:style-name="P229"><text:span text:style-name="T230">opłacie - należy przez to rozumieć kwotę należności wnoszoną przez zobowiązanego za określone<text:s/></text:span><text:span text:style-name="T231">ustawą obowiązkowe kontrole dokonywane przez właściwy organ.</text:span></text:p>
        </text:list-item>
        <text:list-item>
          <text:p text:style-name="P232"><text:span text:style-name="T233">drodze tymczasowej (montażowej) - nale</text:span><text:span text:style-name="T234">ży przez to rozumieć drogę specjalnie przygotowaną, przeznaczoną do ruchu pojazdów obsługujących roboty budowlane na czas ich wykonywania,<text:s/></text:span><text:span text:style-name="T235">przewidzianą do usunięcia po ich zakończeniu.</text:span></text:p>
        </text:list-item>
        <text:list-item>
          <text:p text:style-name="P236"><text:span text:style-name="T237">dzienniku budowy - należy przez to rozumieć dziennik wydany przez właśc</text:span><text:span text:style-name="T238">iwy organ zgodnie z<text:s/></text:span><text:span text:style-name="T239">obowiązującymi przepisami, stanowiący urzędowy dokument przebiegu robót budowlanych oraz<text:s/></text:span><text:span text:style-name="T240">zdarzeń i okoliczności zachodzących w czasie wykonywania robót.</text:span></text:p>
        </text:list-item>
        <text:list-item>
          <text:p text:style-name="P241"><text:span text:style-name="T242">kierowniku budowy - osoba wyznaczona przez Wykonawcę robót, upoważniona do kierowan</text:span><text:span text:style-name="T243">ia<text:s/></text:span><text:span text:style-name="T244">robotami i do występowania w jego imieniu w sprawach realizacji kontraktu, ponosząca ustawową<text:s/></text:span><text:span text:style-name="T245">odpowiedzialność za prowadzoną budowę.</text:span></text:p>
        </text:list-item>
        <text:list-item>
          <text:p text:style-name="P246"><text:span text:style-name="T247">rejestrze obmiarów - należy przez to rozumieć - akceptowaną przez Inspektora nadzoru książkę z<text:s/></text:span><text:span text:style-name="T248">ponumerowanymi stronami, służącą do wpisywania przez Wykonawcę obmiaru dokonanych robót<text:s/></text:span><text:span text:style-name="T249">w formie wyliczeń, szkiców i ewentualnie dodatkowych załączników. Wpisy w rejestrze obmiarów<text:s/></text:span><text:span text:style-name="T250">podlegają potwierdzeniu przez Inspektora nadzoru budowlanego.</text:span></text:p>
        </text:list-item>
        <text:list-item>
          <text:p text:style-name="P251"><text:span text:style-name="T252">laboratorium<text:s/></text:span><text:span text:style-name="T253"><text:s/>- <text:s/>należy <text:s/>przez to <text:s text:c="2"/>rozumieć <text:s text:c="2"/>laboratorium jednostki <text:s text:c="2"/>naukowej, <text:s text:c="2"/>zamawiającego,<text:s/></text:span><text:span text:style-name="T254">wykonawcy lub inne laboratorium badawcze zaakceptowane przez Zamawiającego, niezbędne do<text:s/></text:span><text:span text:style-name="T255">przeprowadzania niezbędnych badań i prób związanych z oceną jakości stosowanych w</text:span><text:span text:style-name="T256">yrobów<text:s/></text:span><text:span text:style-name="T257">budowlanych oraz rodzajów prowadzonych robót.</text:span></text:p>
        </text:list-item>
        <text:list-item>
          <text:p text:style-name="P258"><text:span text:style-name="T259">materiałach - należy przez to rozumieć wszelkie materiały naturalne i wytwarzane jak również różne tworzywa i wyroby niezbędne do wykonania robót, zgodnie z dokumentacją projektową i<text:s/></text:span><text:span text:style-name="T260">specyfikacjami techn</text:span><text:span text:style-name="T261">icznymi zaakceptowane przez Inspektora nadzoru.</text:span></text:p>
        </text:list-item>
        <text:list-item>
          <text:p text:style-name="P262"><text:span text:style-name="T263">odpowiedniej zgodności - należy przez to rozumieć zgodność wykonanych robót dopuszczalnymi<text:s/></text:span><text:span text:style-name="T264">tolerancjami, <text:s text:c="2"/>a jeśli <text:s/>granice <text:s/>tolerancji <text:s text:c="2"/>nie <text:s/>zostały <text:s/>określone <text:s/>- <text:s/>z <text:s/>przeciętnymi <text:s/>tolerancjami<text:s/></text:span><text:span text:style-name="T265">przyjmowanymi zwyczajowo dla danego rodzaju robót budowlanych.</text:span></text:p>
        </text:list-item>
        <text:list-item>
          <text:p text:style-name="P266"><text:span text:style-name="T267">poleceniu <text:s text:c="2"/>Inspektora <text:s text:c="2"/>nadzoru <text:s/>- <text:s text:c="2"/>należy <text:s/>przez <text:s/>to <text:s text:c="2"/>rozumieć <text:s/>wszelkie <text:s text:c="2"/>polecenia <text:s text:c="2"/>przekazane<text:s/></text:span><text:span text:style-name="T268">Wykonawcy przez Inspektora nadzoru w formie pisemnej dotyczące sposobu realizacji robót lub</text:span><text:span text:style-name="T269"><text:s/></text:span><text:span text:style-name="T270">innych spraw związanych z prowadzeniem budowy.</text:span></text:p>
        </text:list-item>
      </text:list>
      <text:list text:style-name="WW8Num10">
        <text:list-item text:start-value="31">
          <text:p text:style-name="P271"><text:span text:style-name="T272">projektancie - należy przez to rozumieć uprawnioną osobę prawną lub fizyczną będącą autorem<text:s/></text:span><text:span text:style-name="T273">dokumentacji projektowej.</text:span></text:p>
        </text:list-item>
        <text:list-item>
          <text:p text:style-name="P274"><text:span text:style-name="T275">rekultywacji - należy przez to rozumieć roboty mające na celu uporządkowanie i przywróceni</text:span><text:span text:style-name="T276">e<text:s/></text:span><text:span text:style-name="T277">pierwotnych funkcji terenu naruszonego w czasie realizacji budowy lub robót budowlanych.</text:span></text:p>
        </text:list-item>
        <text:list-item>
          <text:p text:style-name="P278"><text:span text:style-name="T279">części obiektu lub etapie wykonania - należy przez to rozumieć część obiektu budowlanego zdolną do spełniania przewidywanych funkcji techniczno - użytkowych i możliw</text:span><text:span text:style-name="T280">ą do odebrania i przekazania<text:s/></text:span><text:span text:style-name="T281">do eksploatacji.</text:span></text:p>
        </text:list-item>
        <text:list-item>
          <text:p text:style-name="P282"><text:span text:style-name="T283">ustaleniach technicznych - należy przez to rozumieć ustalenia podane w normach, aprobatach<text:s/></text:span><text:span text:style-name="T284">technicznych i szczegółowych specyfikacjach technicznych.</text:span></text:p>
        </text:list-item>
        <text:list-item>
          <text:p text:style-name="P285">grupach, klasach, kategoriach robót - należy przez to rozumieć grupy, klasy, kategorie określone w rozporządzeniu nr 2195/2002 z dnia 5 listopada 2002 r. w sprawie Wspólnego Słownika Zamówień (Dz. Urz. L 340 z 16.12.2002 r., z późn. zm.).</text:p>
        </text:list-item>
        <text:list-item>
          <text:p text:style-name="P286"><text:span text:style-name="T287">inspektorze nadzoru inwestorskiego - osoba posiadająca odpowiednie wykształcen</text:span><text:span text:style-name="T288">ie techniczne i praktykę zawodową oraz uprawnienia budowlane, wykonująca samodzielne funkcje techniczne w<text:s/></text:span><text:span text:style-name="T289">budownictwie, której inwestor powierza nadzór nad budową obiektu budowlanego. Reprezentuje on<text:s/></text:span><text:span text:style-name="T290">interesy inwestora na budowie i wykonuje bieżącą kontrol</text:span><text:span text:style-name="T291">ę jakości i ilości wykonanych robot, bierze udział w sprawdzianach i odbiorach robót zakrywanych i zanikających, badaniu i odbiorze instalacji oraz urządzeń technicznych, jak również przy odbiorze gotowego obiektu.</text:span></text:p>
        </text:list-item>
        <text:list-item>
          <text:p text:style-name="P292"><text:span text:style-name="T293">instrukcji technicznej obsługi<text:s/></text:span><text:span text:style-name="T294">(eksploatacji) - opracowana przez projektanta lub dostawcę urządzeń<text:s/></text:span><text:span text:style-name="T295">technicznych i maszyn, określająca rodzaje i kolejność lub współzależność czynności obsługi,<text:s/></text:span><text:span text:style-name="T296">przeglądów i zabiegów konserwacyjnych, warunkujących ich efektywne i bezpieczne użytkowanie. In</text:span><text:span text:style-name="T297">strukcja techniczna obsługi (eksploatacji) jest również składnikiem dokumentacji po wykonawczej<text:s/></text:span><text:span text:style-name="T298">obiektu budowlanego.</text:span></text:p>
        </text:list-item>
        <text:list-item>
          <text:p text:style-name="P299"><text:span text:style-name="T300">istotnych wymaganiach - oznaczają wymagania dotyczące bezpieczeństwa, zdrowia i pewnych<text:s/></text:span><text:span text:style-name="T301">innych aspektów interesu wspólnego, jakie maja speł</text:span><text:span text:style-name="T302">niać roboty budowlane.</text:span></text:p>
        </text:list-item>
        <text:list-item>
          <text:p text:style-name="P303"><text:span text:style-name="T304">normach europejskich - oznaczają normy przyjęte przez Europejski Komitet Standaryzacji (CEN)<text:s/></text:span><text:span text:style-name="T305">oraz Europejski Komitet Standaryzacji elektrotechnicznej (CENELEC) jako „standardy europejskie<text:s/></text:span><text:span text:style-name="T306">(EN)" <text:s text:c="2"/>lub <text:s/>„dokumenty <text:s text:c="2"/>harmonizacyjne <text:s text:c="2"/>(H</text:span><text:span text:style-name="T307">D)", <text:s text:c="2"/>zgodnie <text:s/>z <text:s/>ogólnymi <text:s text:c="2"/>zasadami <text:s text:c="2"/>działania <text:s/>tych<text:s/></text:span><text:span text:style-name="T308">organizacji.</text:span></text:p>
        </text:list-item>
        <text:list-item>
          <text:p text:style-name="P309"><text:span text:style-name="T310">przedmiarze robót - to zestawienie przewidzianych do wykonania robót podstawowych w kolejności<text:s/></text:span><text:span text:style-name="T311">technologicznej ich wykonania, ze szczegółowym opisem lub wskazaniem podstaw ustalających<text:s/></text:span><text:span text:style-name="T312">s</text:span><text:span text:style-name="T313">zczegółowy opis, oraz wskazanie<text:s/></text:span><text:span text:style-name="T314">szczegółowych specyfikacji technicznych wykonania i odbioru<text:s/></text:span><text:span text:style-name="T315">robót <text:s/>budowlanych, <text:s text:c="2"/></text:span><text:span text:style-name="T316">z <text:s text:c="2"/>wyliczeniem <text:s text:c="2"/>i <text:s text:c="2"/>zestawieniem <text:s text:c="2"/>ilości <text:s text:c="2"/>jednostek <text:s text:c="2"/>przedmiarowych <text:s text:c="2"/>robót<text:s/></text:span><text:span text:style-name="T317">podstawowych.</text:span></text:p>
        </text:list-item>
        <text:list-item>
          <text:p text:style-name="P318"><text:span text:style-name="T319">robocie podstawowej - minimalny zakres<text:s/></text:span><text:span text:style-name="T320">prac, które po wykonaniu są możliwe do odebrania pod<text:s/></text:span><text:span text:style-name="T321">względem ilości i wymogów jakościowych oraz uwzględniają przyjęty stopień scalenia robót.</text:span></text:p>
        </text:list-item>
        <text:list-item>
          <text:p text:style-name="P322"><text:span text:style-name="T323">Wspólnym Słowniku Zamówień -jest systemem klasyfikacji produktów, usług i robót budowlanych,<text:s/></text:span><text:span text:style-name="T324">stworzonych na potrz</text:span><text:span text:style-name="T325">eby zamówień publicznych. Składa się ze słownika głównego oraz słownika<text:s/></text:span><text:span text:style-name="T326">uzupełniającego. Obowiązuje we wszystkich krajach Unii Europejskiej. Zgodnie z postanowieniami<text:s/></text:span><text:span text:style-name="T327"><text:line-break/></text:span><text:span text:style-name="T328">rozporządzenia 2151/2003, stosowanie kodów CPV do określania przedmiotu zamówienia przez</text:span><text:span text:style-name="T329"><text:s/></text:span><text:span text:style-name="T330">zamawiających z ówczesnych Państw Członkowskich UE stało się obowiązkowe z dniem 20<text:s/></text:span><text:span text:style-name="T331">grudnia 2003 r.</text:span></text:p>
        </text:list-item>
      </text:list>
      <text:p text:style-name="P332"><text:span text:style-name="T333">Polskie <text:s text:c="2"/>Prawo <text:s text:c="2"/>zamówień <text:s text:c="2"/>publicznych <text:s text:c="2"/></text:span><text:span text:style-name="T334">przewidziało <text:s text:c="2"/>obowiązek <text:s text:c="2"/>stosowania <text:s text:c="2"/>klasyfikacji <text:s text:c="2"/>CPV<text:s/></text:span><text:span text:style-name="T335">począwszy od dnia akcesji Polski do UE, tzn. od 1 maj</text:span><text:span text:style-name="T336">a 2004 r.</text:span></text:p>
      <text:p text:style-name="P337"><text:span text:style-name="T338">1.2.43.</text:span><text:span text:style-name="T339"><text:tab/></text:span><text:span text:style-name="T340">Zarządzającym realizacją umowy - jest to osoba prawna lub fizyczna określona w istotnych<text:s/></text:span><text:span text:style-name="T341">postanowieniach <text:s text:c="2"/>umowy, <text:s text:c="2"/>zwana <text:s text:c="2"/>dalej <text:s text:c="2"/>zarządzającym, <text:s text:c="2"/>wyznaczona <text:s text:c="2"/>przez <text:s text:c="2"/>zamawiającego,<text:s/></text:span><text:span text:style-name="T342">upoważniona do nadzorowania realizacji robót i admini</text:span><text:span text:style-name="T343">strowania umową w zakresie określonym w<text:s/></text:span><text:span text:style-name="T344">udzielonym <text:s text:c="2"/>pełnomocnictwie <text:s text:c="2"/>(zarządzający <text:s/>realizacją <text:s/>nie jest <text:s/>obecnie <text:s text:c="2"/>prawnie <text:s/>określony w<text:s/></text:span><text:span text:style-name="T345">przepisach).</text:span></text:p>
      <text:p text:style-name="P346"><text:span text:style-name="T347">1.3.<text:s/></text:span><text:span text:style-name="T348">Ogólne wymagania dotyczące robót</text:span></text:p>
      <text:p text:style-name="P349"><text:span text:style-name="T350">Wykonawca robót jest odpowiedzialny za jakość ich wykonania oraz z</text:span><text:span text:style-name="T351">a ich zgodność z dokumentacją<text:s/></text:span><text:span text:style-name="T352">projektową, SST i poleceniami Inspektora nadzoru.</text:span></text:p>
      <text:p text:style-name="P353"><text:span text:style-name="T354">1.3.1. <text:s text:c="4"/></text:span><text:span text:style-name="T355">Zgodność robót z dokumentacją projektową i SST</text:span></text:p>
      <text:p text:style-name="P356"><text:span text:style-name="T357">Dokumentacja projektowa, SST oraz dodatkowe dokumenty przekazane Wykonawcy przez Inspektora<text:s/></text:span><text:span text:style-name="T358">nadzoru stanowią<text:s/></text:span><text:span text:style-name="T359">załączniki do umowy, a wymagania wyszczególnione w choćby jednym z nich są<text:s/></text:span><text:span text:style-name="T360">obowiązujące dla Wykonawcy tak, jakby zawarte były w całej dokumentacji.</text:span></text:p>
      <text:p text:style-name="P361"><text:span text:style-name="T362">Wykonawca nie może wykorzystywać błędów lub opuszczeń w dokumentach kontraktowych, a o<text:s/></text:span><text:span text:style-name="T363">ich wykryciu<text:s/></text:span><text:span text:style-name="T364">winien natychmiast powiadomić Inspektora nadzoru, który dokona odpowiednich<text:s/></text:span><text:span text:style-name="T365">zmian i poprawek.</text:span></text:p>
      <text:p text:style-name="P366">W przypadku stwierdzenia ewentualnych rozbieżności podane na rysunku wielkości liczbowe wymiarów są ważniejsze od odczytu ze skali rysunków.</text:p>
      <text:p text:style-name="P367">Wszystkie wykonane roboty i dostarczone materiały mają być zgodne z warunkami technicznymi i SST.</text:p>
      <text:p text:style-name="P368"><text:span text:style-name="T369">Wielkości określone w warunkach technicznych i w SST będą uważane za wartości docelowe, od<text:s/></text:span><text:span text:style-name="T370">których dopuszczalne są odchylenia w ramach określonego przedziału tolerancji. Cechy mat</text:span><text:span text:style-name="T371">eriałów i<text:s/></text:span><text:span text:style-name="T372">elementów budowli muszą być jednorodne i wykazywać zgodność z określonymi wymaganiami, a rozrzuty tych cech nie mogą przekraczać dopuszczalnego przedziału tolerancji.</text:span></text:p>
      <text:p text:style-name="P373"><text:span text:style-name="T374">W przypadku, gdy dostarczane materiały lub wykonane roboty nie będą zgodne z wa</text:span><text:span text:style-name="T375">runkami technicznymi</text:span><text:span text:style-name="T376"><text:s/>lub SST i mają wpływ na niezadowalającą jakość elementu budowli, to takie materiały zostaną zastąpione innymi, a elementy budowli rozebrane i wykonane ponownie na koszt wykonawcy.</text:span></text:p>
      <text:p text:style-name="P377"><text:span text:style-name="T378">1.3..2.</text:span><text:span text:style-name="T379"><text:tab/></text:span><text:span text:style-name="T380">Zabezpieczenie terenu budowy</text:span></text:p>
      <text:p text:style-name="P381"><text:span text:style-name="T382">Wykonawca jest zob</text:span><text:span text:style-name="T383">owiązany do zabezpieczenia terenu budowy w okresie trwania realizacji kontraktu aż<text:s/></text:span><text:span text:style-name="T384">do zakończenia i odbioru ostatecznego robót.</text:span></text:p>
      <text:p text:style-name="P385"><text:span text:style-name="T386">Wykonawca dostarczy, zainstaluje i będzie utrzymywać tymczasowe urządzenia zabezpieczające, w tym: ogrodzenia, poręcze,<text:s/></text:span><text:span text:style-name="T387">oświetlenie, sygnały i znaki ostrzegawcze, dozorców, wszelkie inne środki<text:s/></text:span><text:span text:style-name="T388">niezbędne do ochrony robót, wygody społeczności i innych.</text:span></text:p>
      <text:p text:style-name="P389"><text:span text:style-name="T390">Koszt zabezpieczenia terenu budowy nie podlega odrębnej zapłacie i przyjmuje się, że jest włączony w<text:s/></text:span><text:span text:style-name="T391">cenę umowną.</text:span></text:p>
      <text:soft-page-break/>
      <text:p text:style-name="P392"><text:span text:style-name="T393">1.3..3.</text:span><text:span text:style-name="T394"><text:tab/></text:span><text:span text:style-name="T395">Oc</text:span><text:span text:style-name="T396">hrona środowiska w czasie wykonywania robót</text:span></text:p>
      <text:p text:style-name="P397"><text:span text:style-name="T398">Wykonawca ma obowiązek znać i stosować w czasie prowadzenia robót wszelkie przepisy dotyczące<text:s/></text:span><text:span text:style-name="T399">ochrony środowiska naturalnego.</text:span></text:p>
      <text:p text:style-name="P400">W okresie trwania budowy i wykonywania robót wykończeniowych Wykonawca będzie:</text:p>
      <text:list text:style-name="WW8Num6">
        <text:list-item text:start-value="1">
          <text:p text:style-name="P401">utrzymywać teren budowy i wykopy w stanie bez wody stojącej,</text:p>
        </text:list-item>
        <text:list-item>
          <text:p text:style-name="P402"><text:span text:style-name="T403">podejmować wszelkie konieczne kroki mające na celu stosowanie się do przepisów i norm dotyczących<text:s/></text:span><text:span text:style-name="T404">ochrony środowiska na terenie i wokół terenu budowy oraz będzie unikać uszkodzeń lub uciążliwości dla<text:s/></text:span><text:span text:style-name="T405">os</text:span><text:span text:style-name="T406">ób lub własności społecznej, a wynikających ze skażenia, hałasu lub innych przyczyn powstałych w<text:s/></text:span><text:span text:style-name="T407">następstwie jego sposobu działania.</text:span></text:p>
        </text:list-item>
      </text:list>
      <text:p text:style-name="P408">Stosując się do tych wymagań, Wykonawca będzie miał szczególny wzgląd na:</text:p>
      <text:list text:style-name="WW8Num5">
        <text:list-item text:start-value="1">
          <text:p text:style-name="P409">lokalizację baz, warsztatów, magazynów,<text:s/>składowisk, ukopów i dróg dojazdowych,</text:p>
        </text:list-item>
        <text:list-item>
          <text:p text:style-name="P410">środki ostrożności i zabezpieczenia przed:</text:p>
        </text:list-item>
      </text:list>
      <text:p text:style-name="P411"/>
      <text:list text:style-name="WW8Num14">
        <text:list-item text:start-value="1">
          <text:p text:style-name="P412">zanieczyszczeniem zbiorników i cieków wodnych pyłami lub substancjami toksycznymi,</text:p>
        </text:list-item>
        <text:list-item>
          <text:p text:style-name="P413">zanieczyszczeniem powietrza pyłami i gazami,</text:p>
        </text:list-item>
        <text:list-item>
          <text:p text:style-name="P414">możliwością powstania pożaru.</text:p>
        </text:list-item>
      </text:list>
      <text:p text:style-name="P415"><text:span text:style-name="T416">1.3.4.</text:span><text:span text:style-name="T417"><text:tab/></text:span><text:span text:style-name="T418">Ochrona<text:s/></text:span><text:span text:style-name="T419">przeciwpożarowa</text:span></text:p>
      <text:p text:style-name="P420">Wykonawca będzie przestrzegać przepisy ochrony przeciwpożarowej.</text:p>
      <text:p text:style-name="P421"><text:span text:style-name="T422">Wykonawca będzie utrzymywać sprawny sprzęt przeciwpożarowy, wymagany odpowiednimi przepisami,<text:s/></text:span><text:span text:style-name="T423">na terenie baz produkcyjnych, w pomieszczeniach biurowych,<text:s/></text:span><text:span text:style-name="T424">mieszkalnych i magazynowych oraz w<text:s/></text:span><text:span text:style-name="T425">maszynach i pojazdach.</text:span></text:p>
      <text:p text:style-name="P426"><text:span text:style-name="T427">Materiały łatwopalne będą składowane w sposób zgodny z odpowiednimi przepisami i zabezpieczone<text:s/></text:span><text:span text:style-name="T428">przed dostępem osób trzecich.</text:span></text:p>
      <text:p text:style-name="P429"><text:span text:style-name="T430">Wykonawca będzie odpowiedzialny za wszelkie straty spowodowane pożarem wy</text:span><text:span text:style-name="T431">wołanym jako rezultat<text:s/></text:span><text:span text:style-name="T432">realizacji robót albo przez personel wykonawcy.</text:span></text:p>
      <text:p text:style-name="P433"><text:span text:style-name="T434">1.3..5.</text:span><text:span text:style-name="T435"><text:tab/></text:span><text:span text:style-name="T436">Ochrona własności publicznej i prywatnej</text:span></text:p>
      <text:p text:style-name="P437">Wykonawca odpowiada za ochronę instalacji i urządzeń zlokalizowanych na powierzchni terenu i pod jego poziomem, takie jak rurociągi, kable itp. Wykonawca zapewni właściwe oznaczenie i zabezpieczenie przed uszkodzeniem tych instalacji i urządzeń w czasie trwania budowy.</text:p>
      <text:p text:style-name="P438"><text:span text:style-name="T439">O fakcie przypadkowego uszkodzenia tych instalacji Wykonawca bezzwłocznie powiadomi Inspektora<text:s/></text:span><text:span text:style-name="T440">nadzoru i zainteresowanych u</text:span><text:span text:style-name="T441">żytkowników oraz będzie z nimi współpracował, dostarczając wszelkiej<text:s/></text:span><text:span text:style-name="T442">pomocy potrzebnej przy dokonywaniu napraw. Wykonawca będzie odpowiadać za wszelkie spowodowane przez jego działania uszkodzenia instalacji na powierzchni ziemi i urządzeń podziemnych wyka</text:span><text:span text:style-name="T443">zanych w dokumentach dostarczonych mu przez Zamawiającego.</text:span></text:p>
      <text:p text:style-name="P444"><text:span text:style-name="T445">1.3.6.</text:span><text:span text:style-name="T446"><text:tab/></text:span><text:span text:style-name="T447">Ograniczenie obciążeń osi pojazdów</text:span></text:p>
      <text:p text:style-name="P448"><text:span text:style-name="T449">Wykonawca stosować się będzie do ustawowych ograniczeń obciążenia na oś przy transporcie gruntu, materiałów i wyposażenia na i z terenu robót. Uzyska on ws</text:span><text:span text:style-name="T450">zelkie niezbędne zezwolenia od władz co do przewozu nietypowych wagowo ładunków i w sposób ciągły będzie o każdym takim przewozie powiadamiał Inspektora nadzoru. Pojazdy i ładunki powodujące nadmierne obciążenie osiowe nie będą dopuszczone na<text:s/></text:span><text:span text:style-name="T451">świeżo ukończ</text:span><text:span text:style-name="T452">ony fragment budowy w obrębie terenu budowy i wykonawca będzie odpowiadał za naprawę<text:s/></text:span><text:span text:style-name="T453">wszelkich robót w ten sposób uszkodzonych, zgodnie z poleceniami Inspektora nadzoru.</text:span></text:p>
      <text:p text:style-name="P454"><text:span text:style-name="T455">1.3.7.</text:span><text:span text:style-name="T456"><text:tab/></text:span><text:span text:style-name="T457">Bezpieczeństwo i higiena pracy</text:span></text:p>
      <text:p text:style-name="P458"><text:span text:style-name="T459">Podczas realizacji robót wykonawca będzie<text:s/></text:span><text:span text:style-name="T460">przestrzegać przepisów dotyczących bezpieczeństwa i higieny<text:s/></text:span><text:span text:style-name="T461">pracy.</text:span></text:p>
      <text:p text:style-name="P462">W szczególności wykonawca ma obowiązek zadbać, aby personel nie wykonywał pracy w warunkach niebezpiecznych, szkodliwych dla zdrowia oraz nie spełniających odpowiednich wymagań sanitarnych.</text:p>
      <text:p text:style-name="P463"><text:span text:style-name="T464">Wykonawca zapewni i będzie utrzymywał wszelkie urządzenia zabezpieczające, socjalne oraz sprzęt i<text:s/></text:span><text:span text:style-name="T465">odpowiednią odzież dla ochrony życia i zdrowia osób zatrudnionych na budowie.</text:span></text:p>
      <text:p text:style-name="P466">Uznaje się, że wszelkie koszty związane z wypełnieniem wymagań określonych powyżej nie podlegają odrębnej zapłacie i są uwzględnione w cenie umownej.</text:p>
      <text:p text:style-name="P467"><text:span text:style-name="T468">1.3.8.</text:span><text:span text:style-name="T469"><text:tab/></text:span><text:span text:style-name="T470">Ochrona i utrzymanie robót</text:span></text:p>
      <text:p text:style-name="P471"><text:span text:style-name="T472">Wykonawca będzie odpowiedzialny za ochronę robót i za wszelkie materiały i urządzenia używane do robót<text:s/></text:span><text:span text:style-name="T473">od daty rozpoczęcia do daty odbioru ostat</text:span><text:span text:style-name="T474">ecznego.</text:span></text:p>
      <text:p text:style-name="P475"><text:span text:style-name="T476">1.3.9.</text:span><text:span text:style-name="T477"><text:tab/></text:span><text:span text:style-name="T478">Stosowanie się do prawa i innych przepisów</text:span></text:p>
      <text:p text:style-name="P479"><text:span text:style-name="T480">Wykonawca zobowiązany jest znać wszelkie przepisy wydane przez organy administracji państwowej i samorządowej, które są w jakikolwiek sposób związane z robotami i będzie w pełni<text:s/></text:span><text:span text:style-name="T481">odpowiedzialny za<text:s/></text:span><text:span text:style-name="T482">przestrzeganie tych praw, przepisów i wytycznych podczas prowadzenia robót. Np. rozporządzenie Ministra Infrastruktury z dnia 6 lutego 2003 r. w sprawie bezpieczeństwa i higieny pracy podczas wykonywania robót<text:s/></text:span><text:span text:style-name="T483">budowlanych (Dz. U. z dn. 19</text:span><text:span text:style-name="T484">.03.2003 r. Nr 47, poz. 401) oraz Ministra Pracy i Polityki Socjalnej z dnia 26 września 1997 r. w sprawie ogólnych przepisów bezpieczeństwa i higieny pracy (Dz. U. Nr 169 poz. 1650).</text:span></text:p>
      <text:p text:style-name="P485"><text:span text:style-name="T486">Wykonawca będzie przestrzegać praw patentowych i będzie w pełni odpowied</text:span><text:span text:style-name="T487">zialny za wypełnienie<text:s/></text:span><text:span text:style-name="T488">wszelkich wymagań prawnych odnośnie wykorzystania opatentowanych urządzeń lub metod i w sposób<text:s/></text:span><text:span text:style-name="T489">ciągły będzie informować Inspektora nadzoru o swoich<text:s/></text:span><text:soft-page-break/><text:span text:style-name="T490">działaniach, przedstawiając kopie zezwoleń i inne<text:s/></text:span><text:span text:style-name="T491">odnośne dokumenty.</text:span></text:p>
      <text:p text:style-name="P492"><text:span text:style-name="T493">2. <text:s text:c="3"/></text:span><text:span text:style-name="T494">MATERIAŁY</text:span></text:p>
      <text:p text:style-name="P495"><text:span text:style-name="T496">2</text:span><text:span text:style-name="T497">.1.</text:span><text:span text:style-name="T498"><text:tab/></text:span><text:span text:style-name="T499">Przechowywanie i składowanie materiałów</text:span></text:p>
      <text:p text:style-name="P500"><text:span text:style-name="T501">Wykonawca zapewni, aby tymczasowo składowane materiały, do czasu gdy będą one potrzebne do robót,<text:s/></text:span><text:span text:style-name="T502">były zabezpieczone przed zanieczyszczeniem, zachowały swoją jakość i właściwość do robót i były<text:s/></text:span><text:span text:style-name="T503">dostępne do kontro</text:span><text:span text:style-name="T504">li przez Inspektora nadzoru.</text:span></text:p>
      <text:p text:style-name="P505"><text:span text:style-name="T506">Miejsca czasowego składowania materiałów będą zlokalizowane w obrębie terenu budowy w miejscach<text:s/></text:span><text:span text:style-name="T507">uzgodnionych z Inspektorem nadzoru.</text:span></text:p>
      <text:p text:style-name="P508"><text:span text:style-name="T509">2.2.</text:span><text:span text:style-name="T510"><text:tab/></text:span><text:span text:style-name="T511">Wymagania dotyczące zastosowania materiałów</text:span></text:p>
      <text:p text:style-name="P512">Inspektor nadzoru może dopuścić do użycia tylko te wyroby i materiały, które:</text:p>
      <text:list text:style-name="WW8Num11">
        <text:list-item text:start-value="1">
          <text:p text:style-name="P513"><text:span text:style-name="T514">posiadają certyfikat <text:s/>na <text:s/>znak <text:s/>bezpieczeństwa wykazujący, <text:s/>że <text:s/>zapewniono <text:s/>zgodność z <text:s/>kryteriami<text:s/></text:span><text:span text:style-name="T515">technicznymi <text:s text:c="2"/>określonymi <text:s text:c="2"/>na <text:s text:c="2"/>podstawie <text:s text:c="2"/>Polskich <text:s text:c="2"/>Norm, <text:s text:c="2"/>aprobat <text:s/>technicznych <text:s text:c="2"/>oraz <text:s/>właściwych<text:s/></text:span><text:span text:style-name="T516">przepisów i<text:s/></text:span><text:span text:style-name="T517">informacji o ich istnieniu zgodnie z rozporządzeniem MSWiA z 1998 r. (Dz. U. 99/98),,</text:span></text:p>
        </text:list-item>
        <text:list-item>
          <text:p text:style-name="P518">posiadają deklarację zgodności lub certyfikat zgodności z:</text:p>
        </text:list-item>
        <text:list-item>
          <text:p text:style-name="P519">Polską Normą lub</text:p>
        </text:list-item>
        <text:list-item>
          <text:p text:style-name="P520"><text:span text:style-name="T521">aprobatą techniczną, w przypadku wyrobów, dla których nie ustanowiono Polskiej Normy, jeżeli n</text:span><text:span text:style-name="T522">ie są<text:s/></text:span><text:span text:style-name="T523">objęte certyfikacją określoną w pkt. 1 i które spełniają wymogi SST.</text:span></text:p>
        </text:list-item>
        <text:list-item>
          <text:p text:style-name="P524">znajdują się w wykazie wyrobów, o którym mowa w rozporządzeniu MSWiA z 1998 r. (Dz. U. 98/99).</text:p>
        </text:list-item>
      </text:list>
      <text:p text:style-name="P525"><text:span text:style-name="T526">W przypadku materiałów, dla których ww. dokumenty są wymagane przez SST, każda ich par</text:span><text:span text:style-name="T527">tia<text:s/></text:span><text:span text:style-name="T528">dostarczona do robót będzie posiadać te dokumenty, określające w sposób jednoznaczny jej cechy.</text:span></text:p>
      <text:p text:style-name="P529">Jakiekolwiek materiały, które nie spełniają tych wymagań będą odrzucone.</text:p>
      <text:p text:style-name="P530"><text:span text:style-name="T531">3</text:span><text:span text:style-name="T532"><text:tab/></text:span><text:span text:style-name="T533">SPRZĘT</text:span></text:p>
      <text:p text:style-name="P534"><text:span text:style-name="T535">Wykonawca jest zobowiązany do używania jedynie takiego sprzętu, który nie<text:s/></text:span><text:span text:style-name="T536">spowoduje niekorzystnego<text:s/></text:span><text:span text:style-name="T537">wpływu na jakość wykonywanych robót. Sprzęt używany do robót powinien być zgodny z ofertą Wykonawcy i powinien odpowiadać pod względem typów i ilości wskazaniom zawartym w SST.</text:span></text:p>
      <text:p text:style-name="P538"><text:span text:style-name="T539">Sprzęt będący własnością Wykonawcy lub<text:s/></text:span><text:span text:style-name="T540">wynajęty do wykonania robót ma być utrzymywany w dobrym<text:s/></text:span><text:span text:style-name="T541">stanie i gotowości do pracy. Będzie spełniał normy ochrony środowiska i przepisy dotyczące jego<text:s/></text:span><text:span text:style-name="T542">użytkowania.</text:span></text:p>
      <text:p text:style-name="P543"><text:span text:style-name="T544">4</text:span><text:span text:style-name="T545"><text:tab/></text:span><text:span text:style-name="T546">TRANSPORT</text:span></text:p>
      <text:p text:style-name="P547"><text:span text:style-name="T548">4.1.</text:span><text:span text:style-name="T549"><text:tab/></text:span><text:span text:style-name="T550">Ogólne wymagania dotyczące transportu</text:span></text:p>
      <text:p text:style-name="P551"><text:span text:style-name="T552">Wykonawca jest<text:s/></text:span><text:span text:style-name="T553">zobowiązany do stosowania jedynie takich środków transportu, które nie wpłyną<text:s/></text:span><text:span text:style-name="T554">niekorzystnie na jakość wykonywanych robót i właściwości przewożonych materiałów.</text:span></text:p>
      <text:p text:style-name="P555"><text:span text:style-name="T556">Liczba środków transportu będzie zapewniać prowadzenie robót zgodnie z zasadami określonymi w<text:s/></text:span><text:span text:style-name="T557">do</text:span><text:span text:style-name="T558">kumentacji projektowej, SST i wskazaniach Inspektora nadzoru w terminie przewidzianym w umowie.</text:span></text:p>
      <text:p text:style-name="P559"><text:span text:style-name="T560">4.2.</text:span><text:span text:style-name="T561"><text:tab/></text:span><text:span text:style-name="T562">Wymagania dotyczące przewozu po drogach publicznych</text:span></text:p>
      <text:p text:style-name="P563"><text:span text:style-name="T564">Przy ruchu na drogach publicznych pojazdy będą spełniać wymagania dotyczące przepisów ruchu<text:s/></text:span><text:span text:style-name="T565">drogowego w</text:span><text:span text:style-name="T566"><text:s/>odniesieniu do dopuszczalnych obciążeń na osie i innych parametrów technicznych. Środki transportu nie odpowiadające warunkom dopuszczalnych obciążeń na osie mogą być dopuszczone przez<text:s/></text:span><text:span text:style-name="T567">właściwy zarząd drogi pod warunkiem przywrócenia stanu pierwotnego uży</text:span><text:span text:style-name="T568">tkowanych odcinków dróg na<text:s/></text:span><text:span text:style-name="T569">koszt Wykonawcy.</text:span></text:p>
      <text:p text:style-name="P570">Wykonawca będzie usuwać na bieżąco, na własny koszt, wszelkie zanieczyszczenia spowodowane jego pojazdami na drogach publicznych oraz dojazdach do terenu budowy.</text:p>
      <text:p text:style-name="P571"><text:span text:style-name="T572">5</text:span><text:span text:style-name="T573"><text:tab/></text:span><text:span text:style-name="T574">WYKONANIE ROBÓT</text:span></text:p>
      <text:p text:style-name="P575"><text:span text:style-name="T576">5.1.</text:span><text:span text:style-name="T577"><text:tab/></text:span><text:span text:style-name="T578">Wykonawca jest<text:s/></text:span><text:span text:style-name="T579">odpowiedzialny za prowadzenie robót zgodnie z umową lub kontraktem oraz za<text:s/></text:span><text:span text:style-name="T580">jakość zastosowanych materiałów i wykonywanych robót, za ich zgodność z warunkami technicznymi,<text:s/></text:span><text:span text:style-name="T581">wymaganiami SST.<text:s/></text:span><text:span text:style-name="T582">Polecenia Inspektora nadzoru dotyczące realizacji robót będą wykonyw</text:span><text:span text:style-name="T583">ane przez Wykonawcę nie<text:s/></text:span><text:span text:style-name="T584">później niż w czasie przez niego wyznaczonym, pod groźbą wstrzymania robót. Skutki finansowe z tytułu<text:s/></text:span><text:span text:style-name="T585">wstrzymania robót w takiej sytuacji ponosi Wykonawca.</text:span></text:p>
      <text:p text:style-name="P586"/>
      <text:p text:style-name="P587">5.2.2. Przechowywanie dokumentów budowy</text:p>
      <text:p text:style-name="P588">Dokumenty budowy będą<text:s/>przechowywane na terenie budowy w miejscu odpowiednio zabezpieczonym.</text:p>
      <text:p text:style-name="P589">Zaginięcie któregokolwiek z dokumentów budowy spowoduje jego natychmiastowe odtworzenie w formie przewidzianej prawem.</text:p>
      <text:p text:style-name="P590"><text:span text:style-name="T591">Wszelkie dokumenty budowy będą zawsze dostępne dla Inspektora nadzo</text:span><text:span text:style-name="T592">ru i przedstawiane do wglądu<text:s/></text:span><text:span text:style-name="T593">na życzenie Zamawiającego.</text:span></text:p>
      <text:soft-page-break/>
      <text:p text:style-name="P594"><text:span text:style-name="T595">6 <text:s text:c="4"/></text:span><text:span text:style-name="T596">ODBIÓR ROBÓT</text:span></text:p>
      <text:p text:style-name="P597"><text:span text:style-name="T598">6.1.</text:span><text:span text:style-name="T599"><text:tab/></text:span><text:span text:style-name="T600">Rodzaje odbiorów robót</text:span></text:p>
      <text:p text:style-name="P601">W zależności od ustaleń odpowiednich SST, roboty podlegają następującym odbiorom:</text:p>
      <text:p text:style-name="P602"><text:span text:style-name="T603">-</text:span><text:span text:style-name="T604"><text:tab/></text:span><text:span text:style-name="T605">odbiorowi robót zanikających i ulegających zakryciu,</text:span></text:p>
      <text:list text:style-name="WW8Num21">
        <text:list-item>
          <text:p text:style-name="P606">odbiorowi częściowemu,</text:p>
        </text:list-item>
        <text:list-item>
          <text:p text:style-name="P607">odbiorowi ostatecznemu (końcowemu),</text:p>
        </text:list-item>
      </text:list>
      <text:p text:style-name="P608"><text:span text:style-name="T609">-</text:span><text:span text:style-name="T610"><text:tab/></text:span><text:span text:style-name="T611">odbiorowi po upływie okresu rękojmi i gwarancji</text:span></text:p>
      <text:p text:style-name="P612"><text:span text:style-name="T613">6.2.</text:span><text:span text:style-name="T614"><text:tab/></text:span><text:span text:style-name="T615">Odbiór robót zanikających i ulegających zakryciu</text:span></text:p>
      <text:p text:style-name="P616"><text:span text:style-name="T617">Odbiór robót zanikających i ulegających zakryciu polega na finalnej ocenie jakości<text:s/></text:span><text:span text:style-name="T618">wykonywanych robót<text:s/></text:span><text:span text:style-name="T619">oraz ilości tych robót, które w dalszym procesie realizacji ulegną zakryciu.</text:span></text:p>
      <text:p text:style-name="P620"><text:span text:style-name="T621">Odbiór robót zanikających i ulegających zakryciu będzie dokonany w czasie umożliwiającym wykonanie ewentualnych korekt i poprawek bez hamowania ogólnego<text:s/></text:span><text:span text:style-name="T622">postępu robót. Odbioru tego dokonuje Inspektor<text:s/></text:span><text:span text:style-name="T623">nadzoru.</text:span></text:p>
      <text:p text:style-name="P624"><text:span text:style-name="T625">Gotowość danej części robót do odbioru zgłasza wykonawca wpisem do dziennika budowy i<text:s/></text:span><text:span text:style-name="T626">jednoczesnym powiadomieniem Inspektora nadzoru. Odbiór będzie przeprowadzony niezwłocznie, nie<text:s/></text:span><text:span text:style-name="T627">później jednak niż<text:s/></text:span><text:span text:style-name="T628">w ciągu 3 dni od daty zgłoszenia wpisem do dziennika budowy i powiadomienia o tym<text:s/></text:span><text:span text:style-name="T629">fakcie Inspektora nadzoru.</text:span></text:p>
      <text:p text:style-name="P630"><text:span text:style-name="T631">Jakość i ilość robót ulegających zakryciu ocenia Inspektor nadzoru na podstawie dokumentów<text:s/></text:span><text:span text:style-name="T632">zawierających komplet wyników badań laboratoryjnych i w<text:s/></text:span><text:span text:style-name="T633">oparciu o przeprowadzone pomiary, w<text:s/></text:span><text:span text:style-name="T634">konfrontacji z dokumentacją projektową, SST i uprzednimi ustaleniami.</text:span></text:p>
      <text:p text:style-name="P635"><text:span text:style-name="T636">6.3.</text:span><text:span text:style-name="T637"><text:tab/></text:span><text:span text:style-name="T638">Odbiór częściowy</text:span></text:p>
      <text:p text:style-name="P639"><text:span text:style-name="T640">Odbiór częściowy polega na ocenie ilości i jakości wykonanych części robót. Odbioru częściowego robót<text:s/></text:span><text:span text:style-name="T641">dokonuje się dla zakresu r</text:span><text:span text:style-name="T642">obót określonego w dokumentach umownych wg zasad jak przy odbiorze<text:s/></text:span><text:span text:style-name="T643">ostatecznym robót. Odbioru robót dokonuje Inspektor nadzoru.</text:span></text:p>
      <text:p text:style-name="P644"><text:span text:style-name="T645">6.4.</text:span><text:span text:style-name="T646"><text:tab/></text:span><text:span text:style-name="T647">Odbiór ostateczny (końcowy)</text:span></text:p>
      <text:p text:style-name="P648"><text:span text:style-name="T649">6.4.1.</text:span><text:span text:style-name="T650"><text:tab/></text:span><text:span text:style-name="T651">Zasady odbioru ostatecznego robót</text:span></text:p>
      <text:p text:style-name="P652"><text:span text:style-name="T653">Odbiór ostateczny polega na finalnej ocenie<text:s/></text:span><text:span text:style-name="T654">rzeczywistego wykonania robót w odniesieniu do zakresu<text:s/></text:span><text:span text:style-name="T655">(ilości) oraz jakości.</text:span></text:p>
      <text:p text:style-name="P656"><text:span text:style-name="T657">Całkowite zakończenie robót oraz gotowość do odbioru ostatecznego będzie stwierdzona przez<text:s/></text:span><text:span text:style-name="T658">Wykonawcę – pismem dostarczonym zamawiającemu.</text:span></text:p>
      <text:p text:style-name="P659"><text:span text:style-name="T660">Odbioru ostatecznego robót dokona<text:s/></text:span><text:span text:style-name="T661">komisja wyznaczona przez Zamawiającego w obecności Inspektora<text:s/></text:span><text:span text:style-name="T662">nadzoru i Wykonawcy. Komisja odbierająca roboty dokona ich oceny jakościowej na podstawie<text:s/></text:span><text:span text:style-name="T663">przedłożonych dokumentów, wyników badań i pomiarów, ocenie wizualnej oraz zgodności wykonania robót<text:s/></text:span><text:span text:style-name="T664">z do</text:span><text:span text:style-name="T665">kumentacją projektową i SST.</text:span></text:p>
      <text:p text:style-name="P666"><text:span text:style-name="T667">W toku odbioru ostatecznego robót, komisja zapozna się z realizacją ustaleń przyjętych w trakcie<text:s/></text:span><text:span text:style-name="T668">odbiorów robót zanikających i ulegających zakryciu oraz odbiorów częściowych, zwłaszcza w zakresie<text:s/></text:span><text:span text:style-name="T669">wykonania robót uzupełniających</text:span><text:span text:style-name="T670"><text:s/>i robót poprawkowych.</text:span></text:p>
      <text:p text:style-name="P671"><text:span text:style-name="T672">W przypadkach nie wykonania wyznaczonych robót poprawkowych lub robót uzupełniających w<text:s/></text:span><text:span text:style-name="T673">poszczególnych elementach konstrukcyjnych i wykończeniowych, komisja przerwie swoje czynności i ustali nowy termin odbioru ostatecznego.</text:span></text:p>
      <text:p text:style-name="P674"><text:span text:style-name="T675">6.4.2.</text:span><text:span text:style-name="T676"><text:tab/></text:span><text:span text:style-name="T677">D</text:span><text:span text:style-name="T678">okumenty do odbioru ostatecznego (końcowe)</text:span></text:p>
      <text:p text:style-name="P679"><text:span text:style-name="T680">Podstawowym dokumentem jest protokół odbioru ostatecznego robót, sporządzony wg wzoru ustalonego<text:s/></text:span><text:span text:style-name="T681">przez Zamawiającego.</text:span></text:p>
      <text:p text:style-name="P682">Do odbioru ostatecznego Wykonawca jest zobowiązany przygotować następujące dokumenty:</text:p>
      <text:list text:style-name="WW8Num12">
        <text:list-item text:start-value="1">
          <text:p text:style-name="P683">protokoły odbiorów robót ulegających zakryciu i zanikających,</text:p>
        </text:list-item>
        <text:list-item>
          <text:p text:style-name="P684">protokoły odbiorów częściowych,</text:p>
        </text:list-item>
        <text:list-item>
          <text:p text:style-name="P685"><text:span text:style-name="T686">deklaracje <text:s text:c="2"/>zgodności <text:s text:c="2"/>lub <text:s text:c="2"/>certyfikaty <text:s text:c="2"/>zgodności <text:s text:c="2"/>wbudowanych <text:s text:c="2"/>materiałów, <text:s text:c="2"/>certyfikaty <text:s text:c="2"/>na <text:s text:c="2"/>znak</text:span><text:span text:style-name="T687"><text:line-break/></text:span><text:span text:style-name="T688">bezpieczeństwa zgodnie z SST i programem zabezpieczen</text:span><text:span text:style-name="T689">ia jakości (PZJ),</text:span></text:p>
        </text:list-item>
      </text:list>
      <text:p text:style-name="P690"><text:span text:style-name="T691">W przypadku, gdy wg komisji, roboty pod względem przygotowania dokumentacyjnego nie będą gotowe<text:s/></text:span><text:span text:style-name="T692">do odbioru ostatecznego, komisja w porozumieniu z Wykonawcą wyznaczy ponowny termin odbioru<text:s/></text:span><text:span text:style-name="T693">ostatecznego robót.</text:span></text:p>
      <text:p text:style-name="P694"><text:span text:style-name="T695">Wszystkie zarządzone przez kom</text:span><text:span text:style-name="T696">isję roboty poprawkowe lub uzupełniające będą zestawione wg wzoru<text:s/></text:span><text:span text:style-name="T697">ustalonego przez Zamawiającego.</text:span></text:p>
      <text:p text:style-name="P698"><text:span text:style-name="T699">Termin wykonania robót poprawkowych i robót uzupełniających wyznaczy komisja i stwierdzi ich<text:s/></text:span><text:span text:style-name="T700">wykonanie.</text:span></text:p>
      <text:p text:style-name="P701"><text:span text:style-name="T702">6.5.</text:span><text:span text:style-name="T703"><text:tab/></text:span><text:span text:style-name="T704">Odbiór po upływie okresu rękojmi i<text:s/></text:span><text:span text:style-name="T705">gwarancji</text:span></text:p>
      <text:p text:style-name="P706"><text:span text:style-name="T707">Celem odbioru po okresie rękojmi i gwarancji jest ocena stanu wykonanych robót po użytkowaniu w tym<text:s/></text:span><text:span text:style-name="T708">okresie oraz ocena wykonywanych w tym okresie ewentualnych robót poprawkowych, związanych z<text:s/></text:span><text:span text:style-name="T709">usuwaniem zgłoszonych wad.</text:span></text:p>
      <text:soft-page-break/>
      <text:p text:style-name="P710">Pozytywny wynik odbioru pogwarancyjnego jest podstawą do zwrotu kaucji gwarancyjnej, negatywny do ewentualnego dokonania potrąceń wynikających z obniżonej jakości robót.</text:p>
      <text:p text:style-name="P711"><text:span text:style-name="T712">Przed upływem okresu gwarancyjnego zamawiający powinien zgłosić wykonawcy wszystkie zauważone<text:s/></text:span><text:span text:style-name="T713">wady w wykonanych r</text:span><text:span text:style-name="T714">obotach.</text:span></text:p>
      <text:p text:style-name="P715"><text:span text:style-name="T716">7 <text:s text:c="4"/></text:span><text:span text:style-name="T717">PODSTAWA PŁATNOŚCI</text:span></text:p>
      <text:p text:style-name="P718"><text:span text:style-name="T719">7.1.</text:span><text:span text:style-name="T720"><text:tab/></text:span><text:span text:style-name="T721">Ustalenia ogólne</text:span></text:p>
      <text:p text:style-name="P722">Dla robót wycenionych ryczałtowo podstawą płatności jest wartość (kwota) podana przez Wykonawcę i przyjęta przez Zamawiającego w dokumentach umownych (ofercie).</text:p>
      <text:p text:style-name="P723">Wynagrodzenie ryczałtowe będzie<text:s/>uwzględniać wszystkie czynności składające się na jej wykonanie, określone dla tej roboty w SST i w opisie przedmiotu zamówienia.</text:p>
      <text:p text:style-name="P724"><text:span text:style-name="T725">7.2.</text:span><text:span text:style-name="T726"><text:tab/></text:span><text:span text:style-name="T727">Wynagrodzenie ryczałtowe robót będzie obejmować:</text:span></text:p>
      <text:p text:style-name="P728">- <text:s text:c="16"/>robociznę bezpośrednią wraz z narzutami,</text:p>
      <text:list text:style-name="WW8Num21" text:continue-numbering="true">
        <text:list-item>
          <text:p text:style-name="P729"><text:span text:style-name="T730">wartość zużyt</text:span><text:span text:style-name="T731">ych materiałów wraz z kosztami zakupu, magazynowania, ewentualnych ubytków i<text:s/></text:span><text:span text:style-name="T732">transportu na teren budowy,</text:span></text:p>
        </text:list-item>
        <text:list-item>
          <text:p text:style-name="P733">wartość pracy sprzętu wraz z narzutami,</text:p>
        </text:list-item>
        <text:list-item>
          <text:p text:style-name="P734">koszty pośrednie i zysk kalkulacyjny,</text:p>
        </text:list-item>
        <text:list-item>
          <text:p text:style-name="P735">podatki obliczone zgodnie z obowiązującymi przepisami, <text:s/>podatek VAT.</text:p>
        </text:list-item>
      </text:list>
      <text:p text:style-name="P736"><text:span text:style-name="T737">8.<text:s/></text:span><text:span text:style-name="T738"><text:s text:c="3"/></text:span><text:span text:style-name="T739">PRZEPISY ZWIĄZANE</text:span></text:p>
      <text:p text:style-name="P740"><text:span text:style-name="T741">8.1.</text:span><text:span text:style-name="T742"><text:tab/></text:span><text:span text:style-name="T743">Ustawy</text:span></text:p>
      <text:list text:style-name="WW8Num22">
        <text:list-item>
          <text:p text:style-name="P744"><text:span text:style-name="T745">Ustawa z dnia 7 lipca 1994 r. - Prawo budowlane (jednolity tekst Dz. U. z 2003 r. Nr 207, poz. 2016<text:s/></text:span><text:span text:style-name="T746">z późn. zm.).</text:span></text:p>
        </text:list-item>
        <text:list-item>
          <text:p text:style-name="P747">Ustawa z dnia 29 stycznia 2004 r. - Prawo zamówień publicznych (Dz. U. Nr 19, poz. 177).</text:p>
        </text:list-item>
        <text:list-item>
          <text:p text:style-name="P748">Ustawa z dnia 16<text:s/>kwietnia 2004 r. - o wyborach budowlanych (Dz. U. Nr 92, poz. 881).</text:p>
        </text:list-item>
        <text:list-item>
          <text:p text:style-name="P749"><text:span text:style-name="T750">Ustawa z dnia 24 sierpnia 1991 r. - o ochronie przeciwpożarowej (jednolity tekst Dz. U. z 2002 r. Nr<text:s/></text:span><text:span text:style-name="T751">147, poz. 1229).</text:span></text:p>
        </text:list-item>
      </text:list>
      <text:p text:style-name="P752">Ustawa z dnia 21 grudnia 20004 r. - o dozorze technicznym (Dz. U. Nr 122, poz. 1321 z późn. zm.).</text:p>
      <text:p text:style-name="P753"><text:span text:style-name="T754">Ustawa z dnia 27 kwietnia 2001 r. - Prawo ochrony środowiska (Dz. U. Nr 62, poz. 627 z późn.<text:s/></text:span><text:span text:style-name="T755">zm.).</text:span></text:p>
      <text:p text:style-name="P756"><text:span text:style-name="T757">Ustawa z dnia 21 marca 1985 r. - o drogach publicznych (jednolity tekst Dz. U. z 2004 r. Nr 204,<text:s/></text:span><text:span text:style-name="T758">poz. 2086).</text:span></text:p>
      <text:p text:style-name="P759"><text:span text:style-name="T760">8.2.</text:span><text:span text:style-name="T761"><text:tab/></text:span><text:span text:style-name="T762">Rozporządzenia</text:span></text:p>
      <text:p text:style-name="P763"><text:span text:style-name="T764">Rozporządzenie Ministra Infrastruktury z dnia 2 grudnia 2002 r. - w sprawie systemów oceny<text:s/></text:span><text:span text:style-name="T765">zgodności wyrobów budowlanych oraz sposobu ich oznaczania znakowaniem CE (Dz. U. Nr 209,<text:s/></text:span><text:span text:style-name="T766">poz. 1779).</text:span></text:p>
      <text:p text:style-name="P767"><text:span text:style-name="T768">Rozporządzenie Ministra Infrastruktury z dnia 2 grudnia 2002 r.<text:s/></text:span><text:span text:style-name="T769">- w sprawie określenia polskich<text:s/></text:span><text:span text:style-name="T770">jednostek organizacyjnych upoważnionych do wydawania europejskich aprobat technicznych,<text:s/></text:span><text:span text:style-name="T771">zakresu i formy aprobat oraz trybu ich udzielania, uchylania lub zmiany (Dz. U. Nr 209, poz. 1780).</text:span></text:p>
      <text:p text:style-name="P772"><text:span text:style-name="T773">Rozporządzenie Ministra Pracy i Poli</text:span><text:span text:style-name="T774">tyki Społecznej z dnia 26 września 1997 r. - w sprawie<text:s/></text:span><text:span text:style-name="T775">ogólnych przepisów bezpieczeństwa i higieny pracy (Dz. U. Nr 169, poz. 1650).</text:span></text:p>
      <text:p text:style-name="P776"><text:span text:style-name="T777">Rozporządzenie Ministra Infrastruktury z dnia 6 lutego 2003 r. - w sprawie bezpieczeństwa i higieny<text:s/></text:span><text:span text:style-name="T778">pracy podczas wykonywan</text:span><text:span text:style-name="T779">ia robót budowlanych (Dz. U. Nr 47, poz. 401).</text:span></text:p>
      <text:list text:style-name="WW8Num22" text:continue-numbering="true">
        <text:list-item>
          <text:p text:style-name="P780"><text:span text:style-name="T781">Rozporządzenie Ministra Infrastruktury z dnia 23 czerwca 2003 r. - w sprawie informacji dotyczącej<text:s/></text:span><text:span text:style-name="T782">bezpieczeństwa i ochrony zdrowia oraz planu bezpieczeństwa i ochrony zdrowia (Dz. U. Nr 120,<text:s/></text:span><text:span text:style-name="T783">poz. 1126).</text:span></text:p>
        </text:list-item>
        <text:list-item>
          <text:p text:style-name="P784"><text:span text:style-name="T785">Rozpo</text:span><text:span text:style-name="T786">rządzenie Ministra Infrastruktury z dnia 2 września 2004 r. - w sprawie szczegółowego<text:s/></text:span><text:span text:style-name="T787">zakresu i formy dokumentacji projektowej, specyfikacji technicznych wykonania i odbioru robót<text:s/></text:span><text:span text:style-name="T788">budowlanych oraz programu funkcjonalno-użytkowego (Dz. U. Nr 202, poz. 2072)</text:span><text:span text:style-name="T789">.</text:span></text:p>
        </text:list-item>
        <text:list-item>
          <text:p text:style-name="P790"><text:span text:style-name="T791">Rozporządzenie <text:s/>Ministra <text:s/>Infrastruktury z dnia <text:s text:c="2"/>11 <text:s text:c="2"/>sierpnia <text:s/>2004 <text:s/>r. <text:s/>- w sprawie <text:s/>sposobów<text:s/></text:span><text:span text:style-name="T792">deklarowania wyrobów budowlanych oraz sposobu znakowania ich znakiem budowlanym (Dz. U.<text:s/></text:span><text:span text:style-name="T793">Nr 198, poz. 2041).</text:span></text:p>
        </text:list-item>
        <text:list-item>
          <text:p text:style-name="P794"><text:span text:style-name="T795">Rozporządzenie Ministra Infrastruktury z dnia 27<text:s/></text:span><text:span text:style-name="T796">sierpnia 2004 r. - zmieniające rozporządzenie w<text:s/></text:span><text:span text:style-name="T797">sprawie <text:s text:c="2"/>dziennika <text:s text:c="3"/>budowy, <text:s text:c="3"/>montażu <text:s text:c="3"/>i <text:s text:c="3"/>rozbiórki, <text:s text:c="2"/>tablicy <text:s text:c="2"/>informacyjnej <text:s text:c="3"/>oraz <text:s text:c="2"/>ogłoszenia zamawiającego dane dotyczące bezpieczeństwa pracy i ochrony zdrowia (Dz. U. Nr 198, poz. 2042</text:span><text:span text:style-name="T798"><text:line-break/></text:span></text:p>
        </text:list-item>
      </text:list>
      <text:soft-page-break/>
      <text:p text:style-name="P799"><text:span text:style-name="T800">8.3.</text:span><text:span text:style-name="T801"><text:tab/></text:span><text:span text:style-name="T802">Inne dokumenty i instrukcje</text:span></text:p>
      <text:p text:style-name="P803"><text:span text:style-name="T804">Warunki techniczne wykonania i odbioru robót budowlano - montażowych,<text:s/></text:span><text:span text:style-name="T805">(tom I, II, III, IV, V)<text:s/></text:span><text:span text:style-name="T806">Arkady, Warszawa 1989-1990.</text:span></text:p>
      <text:p text:style-name="P807"><text:span text:style-name="T808">Warunki techniczne wykonania i odbioru robót budowlanych.<text:s/></text:span><text:span text:style-name="T809">Instytut Techniki Budowlanej,<text:s/></text:span><text:span text:style-name="T810">Warszawa 2003.</text:span></text:p>
      <text:p text:style-name="P811"><text:span text:style-name="T812">Warunki techniczne wykonania i odbioru sieci i instalacji,<text:s/></text:span><text:span text:style-name="T813">Centralny Ośrodek Badawczo-Rozwojowy Techniki Instalacyjnej INSTAL, Warszawa, 2001.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SST-1</text:span></text:p>
      <text:soft-page-break/>
      <text:p text:style-name="P871"><text:span text:style-name="T872">SZCZEG</text:span><text:span text:style-name="T873">ÓŁ</text:span><text:span text:style-name="T874">OWE SPECYFIKACJE<text:s/></text:span><text:span text:style-name="T875">TECHNICZNE<text:s/></text:span><text:span text:style-name="T876">WYKONANIA I ODBIORU ROB</text:span><text:span text:style-name="T877">Ó</text:span><text:span text:style-name="T878">T BUDOWLANYCH</text:span></text:p>
      <text:p text:style-name="P879"/>
      <text:p text:style-name="P880">Nazwa inwestycji:</text:p>
      <text:p text:style-name="P881"><text:span text:style-name="T882"><text:s/></text:span><text:span text:style-name="T883">„ REMONT SCHODÓW TERENOWYCH ORAZ FRAGMENTU OGRODZENIA WRAZ Z WYKONANIEM BALUSTRAD SCHODOWYCHMALOWANYCH PROSZKOWO "</text:span></text:p>
      <text:p text:style-name="P884"/>
      <text:p text:style-name="P885"/>
      <text:p text:style-name="P886">Kod CPV 45223100-7</text:p>
      <text:p text:style-name="P887"/>
      <text:p text:style-name="P888">Konstrukcje stalowe</text:p>
      <text:soft-page-break/>
      <text:p text:style-name="P889">1. WSTĘP</text:p>
      <text:p text:style-name="P890">1.1.<text:s/>Przedmiot SST</text:p>
      <text:p text:style-name="P891">Przedmiotem niniejszej SST są wymagania techniczne dotyczące wykonania i odbioru konstrukcji stalowych.</text:p>
      <text:p text:style-name="P892">1.2. Zakres stosowania SST</text:p>
      <text:p text:style-name="P893">SST jest stosowana jako dokument przetargowy i kontraktowy przy zlecaniu i realizacji robót wymienionych w pkt.<text:s/>1.1.</text:p>
      <text:p text:style-name="P894">1.3. Zakres robót objętych SST</text:p>
      <text:p text:style-name="P895">Roboty, których dotyczy SST obejmują wszystkie czynności umożliwiające wykonanie i odbiór robót zgodnie z pkt. 1.1.</text:p>
      <text:p text:style-name="P896">- <text:s text:c="2"/>montaż <text:s/>balustrad , przeróbką ogrodzenia</text:p>
      <text:p text:style-name="P897">1.4. Ogólne wymagania dotyczące robót</text:p>
      <text:p text:style-name="P898">Wykonawca jest odpowiedzialny za jakość wykonania robót i ich zgodność z warunkami technicznymi, SST i poleceniami Inspektora Nadzoru,.</text:p>
      <text:p text:style-name="P899">2. MATERIAŁY</text:p>
      <text:p text:style-name="P900">2.1 Wymagania ogólne</text:p>
      <text:p text:style-name="P901">Ogólne wymagania dotyczące materiałów, ich pozyskiwania i składowania podano w ST „Wymagania<text:s/>ogólne” pkt 2.</text:p>
      <text:p text:style-name="P902">2.2. Wymagania szczegółowe</text:p>
      <text:p text:style-name="P903">Stal konstrukcyjna stosowana do wykonywania elementów konstrukcji stalowych powinna odpowiadać wymaganiom norm:</text:p>
      <text:list text:style-name="WW8Num30">
        <text:list-item text:start-value="1">
          <text:p text:style-name="P904">PN-EN 10020:2003</text:p>
        </text:list-item>
        <text:list-item>
          <text:p text:style-name="P905">PN-EN 10027-1:1994</text:p>
        </text:list-item>
        <text:list-item>
          <text:p text:style-name="P906">PN-EN 10027-2:1994</text:p>
        </text:list-item>
        <text:list-item>
          <text:p text:style-name="P907">PN-EN10021:1997</text:p>
        </text:list-item>
        <text:list-item>
          <text:p text:style-name="P908">PN-EN10079:1996</text:p>
        </text:list-item>
        <text:list-item>
          <text:p text:style-name="P909">PN-EN10204+AK:1997</text:p>
        </text:list-item>
        <text:list-item>
          <text:p text:style-name="P910">PN-90/H-01103</text:p>
        </text:list-item>
        <text:list-item>
          <text:p text:style-name="P911">PN-87/H-01104</text:p>
        </text:list-item>
        <text:list-item>
          <text:p text:style-name="P912">PN-88/H-01105</text:p>
        </text:list-item>
      </text:list>
      <text:p text:style-name="P913"/>
      <text:p text:style-name="P914">Wyroby walcowane – kształtowniki:</text:p>
      <text:p text:style-name="P915">- rury powinny odpowiadać wymaganiom norm: PN-EN 10210-1:2000, PN-EN 12102:2000.</text:p>
      <text:p text:style-name="P916">Materiały do spawania konstrukcji stalowych powinny odpowiadać normie<text:s/>PN-EN752:2000, a ponadto:</text:p>
      <text:p text:style-name="P917">- elektrody powinny odpowiadać normie PN-(!/M-69430</text:p>
      <text:p text:style-name="P918">- drut spawalniczy normie PN-EN12070:2002</text:p>
      <text:p text:style-name="P919">- topniki do spawania elektrycznego powinny odpowiadać wymaganiom norm: PN-73/M69355, PN-67/M-69356.</text:p>
      <text:p text:style-name="P920">Wszystkie użyte materiały muszą posiadać atesty i certyfikaty, powinny trwałe ocechowanie. Materiały nie odpowiadające wymaganiom zostaną przez Wykonawcę wywiezione z terenu budowy.</text:p>
      <text:p text:style-name="P921">Każdy rodzaj robót w którym znajdują się nie dopuszczone do stosowania materiały, Wykonawca wykonuje na własne ryzyko, licząc się z jego nie przyjęciem i niezapłaceniem.</text:p>
      <text:p text:style-name="P922">3. SPRZĘT</text:p>
      <text:p text:style-name="P923">3.1. Wymagania ogólne</text:p>
      <text:p text:style-name="P924">Ogólne wymagania dotyczące sprzętu podano w <text:s/>„Wymagania ogólne” pkt. 3. <text:s/>Wykonawca jest zobowiązany do używania jedynie takiego sprzętu, który nie spowoduje niekorzystnego wpływu na jakość wykonywanych robót. Sprzęt będący własnością wykonawcy lub wynajęty do wykonania robót ma być utrzymywany w dobrym stanie i gotowości do pracy. Będzie on zgodny z normami ochrony środowiska i przepisami dotyczącymi jego użytkowania.</text:p>
      <text:p text:style-name="P925">Jakikolwiek sprzęt, urządzenia i narzędzia nie gwarantujące zachowania warunków umowy, lub grożące zdrowiu zostaną przez Inspektora Nadzoru, zdyskwalifikowane i nie dopuszczone do robót.</text:p>
      <text:p text:style-name="P926">4. TRANSPORT</text:p>
      <text:p text:style-name="P927"><text:span text:style-name="T928">4.1. Wymagania ogólne</text:span></text:p>
      <text:p text:style-name="P929">Ogólne wymagania<text:s/>dotyczące transportu podano w <text:s/>„Wymagania ogólne” pkt.4.</text:p>
      <text:p text:style-name="P930">4.2. Wymagania szczegółowe</text:p>
      <text:p text:style-name="P931">Z wytwórni na budowę przewozi się elementy konstrukcyjne samochodami. Załadowanie konstrukcji powinno nastąpić dopiero po całkowitym wyschnięciu warstwy gruntującej. Elementy wiotkie powinny być usztywnione na czas ładowania i przewozu. Drobne elementy jak nity, śruby, itp. Powinny być zabezpieczone przed zagubieniem. <text:s/>Ładowanie i wyładowanie odbywa się za pomocą urządzeń mechanicznych. <text:s/>Dla zabezpieczenia konstrukcji przed<text:s/>uszkodzeniami w czasie załadunku i wyładunku<text:s/><text:soft-page-break/>należy:</text:p>
      <text:p text:style-name="P932">- tak wybrać przynajmniej dwa punkty podwieszenia aby element nie mógł doznać trwałych odkształceń pod działaniem ciężaru własnego,</text:p>
      <text:p text:style-name="P933">- podłożyć podkładki z drewna, metalu lub szmat w miejscach zetknięcia<text:s/>się uchwytów linowych z ostrymi krawędziami elementów,</text:p>
      <text:p text:style-name="P934">- przymocować do końców elementu konopne liny odciągowe, kierowane przez wyładowujących; zabezpiecza to elementy przed zderzeniami z sąsiadującymi budowlami lub dźwigami.</text:p>
      <text:p text:style-name="P935">5. WYKONANIE ROBÓT</text:p>
      <text:p text:style-name="P936">5.1. Wymagania ogólne</text:p>
      <text:p text:style-name="P937"><text:span text:style-name="T938">Ogólne zasady wykonania robót podano w ST „Wymagania ogólne” pkt. 5. <text:s/></text:span><text:span text:style-name="T939">Wymagania szczegółowe</text:span></text:p>
      <text:p text:style-name="P940">Przygotowanie stali – należy sprawdzić jej zgodność z odpowiednimi normami, poddać zewnętrznej kontroli, zwracając szczególną uwagę na rysy i pęknięcia.</text:p>
      <text:p text:style-name="P941">Stal stosowana na konstrukcje powinna odpowiadać wymaganiom podanym w dokumentacji technicznej. <text:s/>Wyroby pokrzywione i pogięte w czasie transportu należy przed zmagazynowaniem prostować na zimno bądź na gorąco. Podstawowe elementy prostuje się na zimno. Podgrzewać należy obszar 1,5-2 razy większy od odkształconego.</text:p>
      <text:p text:style-name="P942">Obróbka.</text:p>
      <text:p text:style-name="P943">Na obróbkę materiału składają się czynności:</text:p>
      <text:p text:style-name="P944">- cięcie,</text:p>
      <text:p text:style-name="P945">- ukosowanie elementów spawanych łączonych na spoiny czołowe</text:p>
      <text:p text:style-name="P946">- gięcie elementów,</text:p>
      <text:p text:style-name="P947">- pasowanie elementów.</text:p>
      <text:p text:style-name="P948">Cięcie elementów i<text:s/>sposób obrobienia brzegów powinien być wykonany z zachowaniem wymagań normy PN-89/S-10050. Przed przystąpieniem do składania elementów Inspektor Nadzoru przeprowadza odbiór elementów w zakresie oczyszczenia i oszlifowania powierzchni przylegających brzegów<text:s/>styków z zachowaniem wymagań normy PN-89/S-10050, PN-87/M04251, PN-EN ISO913:2002.</text:p>
      <text:p text:style-name="P949">Malowanie.</text:p>
      <text:p text:style-name="P950">Przed zagruntowaniem należy sprawdzić zgodność kształtu i wymiarów konstrukcji z rysunkami w dokumentacji technicznej oraz wygląd zewnętrzny. Powierzchnie przeznaczone do malowania powinny być suche. Temperatura w czasie gruntowania nie może być niższa niż +5ºC .</text:p>
      <text:p text:style-name="P951">Montaż konstrukcji stalowej</text:p>
      <text:p text:style-name="P952">Czasie spawania wilgotność względna powietrza nie może być większa niż80%, a temperatura nie niższa niż +5° C. W czasie opadów atmosferycznych , mgły, mżawki miejsce spawania i stanowiska spawaczy należy osłonić. Powierzchnie łączonych elementów powinny być wolne od zgorzelin, rdzy, farby, tłuszczu i innych zanieczyszczeń na szerokości nie mniejszej niż 15 cm. Spoiny powinny posiadać klasę zgodną z dokumentacja projektową. Spoiny czołowe powinny być podspawane lub wykonane taka technologią, aby grań była jednolita i gładka. Spoiny po wykonaniu powinny być obrobione mechanicznie.</text:p>
      <text:p text:style-name="P953">Dopuszczalna wadliwość spoiny czołowej wg normy PN-EN 970:1999</text:p>
      <text:p text:style-name="P954">- dla złączy specjalnej jakości – klasa wadliwości W1,</text:p>
      <text:p text:style-name="P955">- dla złączy normalnej jakości – klasa wadliwości W2</text:p>
      <text:p text:style-name="P956"/>
      <text:p text:style-name="P957">Spoiny czołowe powinny posiadać klasę wadliwości złącza R1, a spoiny normalnej jakości powinny odpowiadać wadliwości złącza R2 wg<text:s/>PN-EN 1435:2001. Spoiny pachwinowe powinny odpowiadać klasie wadliwości W2 wg PN-EN 970:1999. Wszystkie spoiny po wykonaniu podlegają badaniu, ocenie jakości i odbiorowi zgodnie z PN-89/S-10050.</text:p>
      <text:p text:style-name="P958">Przed przystąpieniem do montażu elementów konstrukcji, Wykonawca montażu powinien zapoznać się z protokołem odbioru elementów konstrukcji przewidzianych do wbudowania.</text:p>
      <text:p text:style-name="P959">Do montażu elementów konstrukcji stalowej stosuje się rusztowania stalowe wg PN-M-48090:1996 i PN-9/S-10050.</text:p>
      <text:p text:style-name="P960">Wykonane rusztowania montażowe powinny zapewniać prawidłowy dostęp do każdego miejsca robót przewidzianego w dokumentacji projektowej.</text:p>
      <text:p text:style-name="P961"/>
      <text:p text:style-name="P962">6. KONTROLA JAKOŚCI ROBÓT</text:p>
      <text:p text:style-name="P963">6.1. Wymagania ogólne</text:p>
      <text:p text:style-name="P964">Ogólne zasady kontroli jakości robót podano w ST „Wymagania ogólne pkt. 6.</text:p>
      <text:p text:style-name="P965">Celem kontroli robót jest takie sterowanie ich przygotowaniem i wykonaniem, aby osiągnąć założona jakość robót.</text:p>
      <text:soft-page-break/>
      <text:p text:style-name="P966">Wykonawca jest odpowiedzialny za pełną kontrolę robót i jakości materiałów. Wykonawca dostarczy Inspektorowi Nadzoru kopie Aprobat, świadectw, certyfikatów na zastosowane materiały.</text:p>
      <text:p text:style-name="P967">W przypadku stosowania materiałów budzących wątpliwości, złej jakości wykonawstwa, Inspektor Nadzoru, wstrzyma roboty i zobowiąże Wykonawcę do usunięcia wad, zastosowania odpowiedniej jakości materiałów.</text:p>
      <text:p text:style-name="P968">Kontrola połączeń spawanych</text:p>
      <text:p text:style-name="P969">Kontrola połączeń odbywa się w następujących etapach:</text:p>
      <text:p text:style-name="P970">- kontrola wstępna,</text:p>
      <text:p text:style-name="P971">- kontrola podczas spawania,</text:p>
      <text:p text:style-name="P972">- kontrola wykonanych połączeń.</text:p>
      <text:p text:style-name="P973">Oględziny i badania zewnętrzne spoiny mające na celu stwierdzenie błędów widocznych na zewnątrz,</text:p>
      <text:p text:style-name="P974">- badania wnętrza spoiny bez jej zniszczenia,</text:p>
      <text:p text:style-name="P975">-<text:s/>badania spoiny z całkowitym lub częściowym jej zniszczeniem.</text:p>
      <text:p text:style-name="P976">Jeśli zostaną wykryte wady spoin występujące na dużej powierzchni, to spoiny wadliwie wykonane musza być wycięte i ponownie założone.</text:p>
      <text:p text:style-name="P977">Kontrola, pomiary i badania w czasie robót</text:p>
      <text:p text:style-name="P978">Wykonawca jest zobowiązany do stałej i systematycznej kontroli prowadzonych robót w zakresie i częstością zaakceptowaną przez Inspektora Nadzoru, Kontroli podlega pełny zakres robót, oraz asortyment stosowanych materiałów.</text:p>
      <text:p text:style-name="P979"/>
      <text:p text:style-name="P980">Kontrola obejmuje:</text:p>
      <text:p text:style-name="P981">- zgodność wykonanych robót z<text:s/>dokumentacja projektową,</text:p>
      <text:p text:style-name="P982">- sprawdzenie materiałów i porównanie ich cech na zgodność z dokumentami dostarczonymi przez wytwórcę (certyfikaty lub deklaracje zgodności) oraz przez oględziny zewnętrzne na budowie.</text:p>
      <text:p text:style-name="P983">- roboty montażowe</text:p>
      <text:p text:style-name="P984">- kontrola<text:s/>zachowania warunków bhp.</text:p>
      <text:p text:style-name="P985"/>
      <text:p text:style-name="P986">Certyfikaty i deklaracje</text:p>
      <text:p text:style-name="P987">Inżynier może dopuścić do użycia materiały, które posiadają:</text:p>
      <text:p text:style-name="P988">- Certyfikat na znak bezpieczeństwa wykazujący, że zapewniono zgodność z kryteriami technicznymi określonymi na podstawie Polskich Norm, Aprobat<text:s/>Technicznych oraz właściwych przepisów i dokumentów technicznych.</text:p>
      <text:p text:style-name="P989">- deklarację zgodności lub certyfikat zgodności z:</text:p>
      <text:p text:style-name="P990">- Polską Normą</text:p>
      <text:p text:style-name="P991">- Aprobatą techniczną, w przypadku wyrobów, dla których nie ustanowiono Polskiej Normy, jeżeli nie są objęte certyfikacją.</text:p>
      <text:p text:style-name="P992"/>
      <text:p text:style-name="P993">7.OBMIAR ROBÓT</text:p>
      <text:p text:style-name="P994">Zasady ogólne</text:p>
      <text:p text:style-name="P995">Ogólne zasady obmiaru robót podano w ST „Wymagania ogólne” pkt.7.</text:p>
      <text:p text:style-name="P996">Jednostka obmiarowa jest 1 kpl przerobionego ogrodzenia wraz z furtką wyposażoną w klamkę i zamek oraz wkładkę typu YALE</text:p>
      <text:p text:style-name="P997"><text:span text:style-name="T998">Jednostką obmiarową jest<text:s/></text:span><text:span text:style-name="T999">1 m<text:s/></text:span><text:span text:style-name="T1000">wykonanej<text:s/></text:span><text:span text:style-name="T1001">balustrady <text:s/>malowanej proszkowo.</text:span></text:p>
      <text:p text:style-name="P1002"/>
      <text:p text:style-name="P1003">8. ODBIÓR ROBÓT</text:p>
      <text:p text:style-name="P1004">8.1. Wymagania ogólne</text:p>
      <text:p text:style-name="P1005">Ogólne zasady odbioru robót podano w ST „Wymagania ogólne” pkt. 8.</text:p>
      <text:p text:style-name="P1006">Roboty uznaje się za zgodne z dokumentacją projektową, SST i wymaganiami Inspektora Nadzoru, jeżeli wszystkie pomiary<text:s/>i badania omówione w pkt 6 dały pozytywne wyniki.</text:p>
      <text:p text:style-name="P1007">Gotowość robót do odbioru zgłasza Wykonawca. Odbiór będzie przeprowadzony niezwłocznie, nie później jednak niż w ciągu 3 dni od daty powiadomienia o tym fakcie Inspektora Nadzoru,.</text:p>
      <text:p text:style-name="P1008">Odbioru ostatecznego robót dokona komisja wyznaczona przez zamawiającego w obecności Inżyniera i Wykonawcy. Komisja odbierające roboty dokona ich oceny jakościowej na podstawie przedłożonych</text:p>
      <text:p text:style-name="P1009">dokumentów, wyników badan i pomiarów, ocenie wizualnej oraz zgodności wykonania robót z warunkami technicznymi i SST.</text:p>
      <text:p text:style-name="P1010"/>
      <text:p text:style-name="P1011">9. PODSTAWA PŁATNOŚCI</text:p>
      <text:p text:style-name="P1012">Wymagania ogólne</text:p>
      <text:p text:style-name="P1013">Ogólne ustalenia dotyczące podstawy płatności podano w ST „Wymagania ogólne” pkt. 9.</text:p>
      <text:p text:style-name="P1014">10. PRZEPISY ZWIĄZANE</text:p>
      <text:list text:style-name="WW8Num3">
        <text:list-item>
          <text:p text:style-name="P1015">Normy</text:p>
        </text:list-item>
      </text:list>
      <text:p text:style-name="P1016"/>
      <text:p text:style-name="P1017">PN-EN 10020:2000 Definicje i klasyfikacja gatunków stali</text:p>
      <text:p text:style-name="P1018">PN-EN<text:s/>10027-1:1994 Systemy oznaczania stali. Znaki stali, symbole główne,</text:p>
      <text:p text:style-name="P1019">PN-EN 10027-2:1994 Systemy oznaczania stali. Systemy cyfrowe,</text:p>
      <text:p text:style-name="P1020">PN-EN 10021: 1997 Ogólne techniczne warunki dostawy stali i wyrobów stalowych,</text:p>
      <text:p text:style-name="P1021">PN-EN 10079:1996 Stal. Wyroby.<text:s/>Terminologia,</text:p>
      <text:p text:style-name="P1022">PN-EN 10204+AK:1997 Wyroby metalowe. Rodzaje dokumentów kontroli,</text:p>
      <text:p text:style-name="P1023">PN-90/H-01103 Stal. Półwyroby i wyroby hutnicze. Cechowanie barwne.</text:p>
      <text:p text:style-name="P1024">PN-87/H-01104 Stal. Półwyroby i wyroby hutnicze. Cechowanie.</text:p>
      <text:p text:style-name="P1025">PN-88/H-01105 Stal. Półwyroby i wyroby hutnicze. Pakowanie, przechowywanie i transport.</text:p>
      <text:p text:style-name="P1026">PN-H-93419:1997 Dwuteowniki stalowe równoległościenne IPE walcowane na gorąco. Wymiary.</text:p>
      <text:p text:style-name="P1027">PN-H-93452:1997 Dwuteowniki stalowe szerokostopowe walcowane na gorąco. Wymiary.</text:p>
      <text:p text:style-name="P1028">PN-H-93400:2003 Ceowniki stalowe walcowane na<text:s/>gorąco. Wymiary.</text:p>
      <text:p text:style-name="P1029">PN-EN10279:2003 Ceowniki stalowe walcowane na gorąco. Tolerancja kształtu, wymiarów i masy.</text:p>
      <text:p text:style-name="P1030">PN-EN 10056-1:2000 Kątowniki równoramienne i nierównoramienne ze stali konstrukcyjnej. Wymiary.</text:p>
      <text:p text:style-name="P1031">PN-EN 10056-2:1998 Kątowniki równoramienne i nierównoramienne ze stali konstrukcyjnej. Tolerancja kształtu i wymiarów.</text:p>
      <text:p text:style-name="P1032">PN-ISO 1891:1999 Śruby, wkręty, nakrętki i akcesoria. Terminologia.</text:p>
      <text:p text:style-name="P1033">PN-ISO 8992:1996 Części złączne. Ogólne wymagania dla śrub dwustronnych i nakrętek.</text:p>
      <text:p text:style-name="P1034">PN-82/M-82054.20 Śruby, wkręty i nakrętki. Pakowanie, przechowywanie i transport.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<text:span text:style-name="T1063">SST-2</text:span></text:p>
      <text:p text:style-name="P1064"><text:span text:style-name="T1065">SZCZEG</text:span><text:span text:style-name="T1066">ÓŁ</text:span><text:span text:style-name="T1067">OWE SPECYFIKACJE TECHNICZNE<text:s/></text:span><text:span text:style-name="T1068">WYKONANIA I ODBIORU ROB</text:span><text:span text:style-name="T1069">Ó</text:span><text:span text:style-name="T1070">T BUDOWLANYCH</text:span></text:p>
      <text:p text:style-name="P1071"/>
      <text:p text:style-name="P1072">Nazwa inwestycji:</text:p>
      <text:p text:style-name="P1073"><text:span text:style-name="T1074"><text:s/></text:span><text:span text:style-name="T1075">„ REMONT SCHODÓW TERENOWYCH ORAZ FRAGMENTU OGRODZENIA WRAZ Z WYKONANIEM<text:s/></text:span><text:span text:style-name="T1076">BALUSTRAD SCHODOWYCHMALOWANYCH PROSZKOWO "</text:span></text:p>
      <text:p text:style-name="P1077"/>
      <text:p text:style-name="P1078"/>
      <text:p text:style-name="P1079">Kod CPV 45233222-1</text:p>
      <text:p text:style-name="P1080"/>
      <text:p text:style-name="P1081">SCHODY ZEWNĘTRZNE</text:p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SCHODY TERENOWE</text:p>
      <text:soft-page-break/>
      <text:p text:style-name="P1093"><text:span text:style-name="T1094">1. Zakres robót obj</text:span><text:span text:style-name="T1095">ę</text:span><text:span text:style-name="T1096">tych SST</text:span></text:p>
      <text:p text:style-name="P1097"><text:span text:style-name="T1098">Roboty, których dotyczy niniejsza specyfikacja, obejmuj</text:span><text:span text:style-name="T1099">ą<text:s/></text:span><text:span text:style-name="T1100">wszystkie czynno</text:span><text:span text:style-name="T1101">ś</text:span><text:span text:style-name="T1102">ci umo</text:span><text:span text:style-name="T1103">ż</text:span><text:span text:style-name="T1104">liwiaj</text:span><text:span text:style-name="T1105">ą</text:span><text:span text:style-name="T1106">ce i maj</text:span><text:span text:style-name="T1107">ą</text:span><text:span text:style-name="T1108">ce na celu<text:s/></text:span><text:span text:style-name="T1109">wykonanie schodów terenowych.</text:span></text:p>
      <text:p text:style-name="P1110"><text:span text:style-name="T1111">1.2. Okre</text:span><text:span text:style-name="T1112">ś</text:span><text:span text:style-name="T1113">lenia podstawowe</text:span></text:p>
      <text:p text:style-name="P1114"><text:span text:style-name="T1115">Okre</text:span><text:span text:style-name="T1116">ś</text:span><text:span text:style-name="T1117">lenia podane w niniejszej Specyfikacji Technicznej s</text:span><text:span text:style-name="T1118">ą<text:s/></text:span><text:span text:style-name="T1119">zgodne z normami</text:span></text:p>
      <text:p text:style-name="P1120"><text:span text:style-name="T1121">podstawowymi, normami zwi</text:span><text:span text:style-name="T1122">ą</text:span><text:span text:style-name="T1123">zanymi wytycznymi i okre</text:span><text:span text:style-name="T1124">ś</text:span><text:span text:style-name="T1125">leniami podanymi w „Wymagania ogólne".</text:span></text:p>
      <text:p text:style-name="P1126"><text:span text:style-name="T1127">1.3. Ogólne wymagania dotycz</text:span><text:span text:style-name="T1128">ą</text:span><text:span text:style-name="T1129">ce r</text:span><text:span text:style-name="T1130">obót</text:span></text:p>
      <text:p text:style-name="P1131"><text:span text:style-name="T1132">Ogólne wymagania dotycz</text:span><text:span text:style-name="T1133">ą</text:span><text:span text:style-name="T1134">ce robót podano w " Wymagania ogólne"</text:span></text:p>
      <text:p text:style-name="P1135"><text:span text:style-name="T1136">Wykonawca Robót jest odpowiedzialny za jako</text:span><text:span text:style-name="T1137">ść<text:s/></text:span><text:span text:style-name="T1138">ich wykonania oraz za zgodno</text:span><text:span text:style-name="T1139">ść</text:span></text:p>
      <text:p text:style-name="P1140"><text:span text:style-name="T1141">z Dokumentacj</text:span><text:span text:style-name="T1142">ą<text:s/></text:span><text:span text:style-name="T1143">Projektow</text:span><text:span text:style-name="T1144">ą</text:span><text:span text:style-name="T1145">, SST i poleceniami In</text:span><text:span text:style-name="T1146">spektora nadzoru</text:span><text:span text:style-name="T1147">.</text:span></text:p>
      <text:p text:style-name="P1148">2. MATERIAŁY</text:p>
      <text:p text:style-name="P1149"><text:span text:style-name="T1150">2.1. Ogólne wymagania dotycz</text:span><text:span text:style-name="T1151">ą</text:span><text:span text:style-name="T1152">ce ma</text:span><text:span text:style-name="T1153">teriałów</text:span></text:p>
      <text:p text:style-name="P1154"><text:span text:style-name="T1155">Ogólne wymagania dotycz</text:span><text:span text:style-name="T1156">ą</text:span><text:span text:style-name="T1157">ce materiałów, ich pozyskiwania i składowania, podano</text:span></text:p>
      <text:p text:style-name="P1158">w " Wymagania ogólne".</text:p>
      <text:p text:style-name="P1159"><text:span text:style-name="T1160">2.2.<text:s/></text:span><text:span text:style-name="T1161">Do wykonania schodów potrzebne s</text:span><text:span text:style-name="T1162">ą<text:s/></text:span><text:span text:style-name="T1163">nast</text:span><text:span text:style-name="T1164">ę</text:span><text:span text:style-name="T1165">puj</text:span><text:span text:style-name="T1166">ą</text:span><text:span text:style-name="T1167">ce materiały:</text:span></text:p>
      <text:p text:style-name="P1168"><text:span text:style-name="T1169">- piasek na podsypk</text:span><text:span text:style-name="T1170">ę<text:s/></text:span><text:span text:style-name="T1171">wg PN-B-11113,</text:span></text:p>
      <text:p text:style-name="P1172"><text:span text:style-name="T1173">- kostka brukowa grubo</text:span><text:span text:style-name="T1174">ś</text:span><text:span text:style-name="T1175">ci 6 cm,</text:span></text:p>
      <text:p text:style-name="P1176"><text:span text:style-name="T1177">- obrze</text:span><text:span text:style-name="T1178">ż</text:span><text:span text:style-name="T1179">a<text:s/></text:span><text:span text:style-name="T1180">betonowe wibroprasowane 8x30x100 cm,</text:span></text:p>
      <text:p text:style-name="P1181"><text:span text:style-name="T1182">- cement na podsypk</text:span><text:span text:style-name="T1183">ę<text:s/></text:span><text:span text:style-name="T1184">wg PN-B-19701,</text:span></text:p>
      <text:p text:style-name="P1185"><text:span text:style-name="T1186">3. SPRZ</text:span><text:span text:style-name="T1187">Ę</text:span><text:span text:style-name="T1188">T</text:span></text:p>
      <text:p text:style-name="P1189"><text:span text:style-name="T1190">3.1. Ogólne wymagania dotycz</text:span><text:span text:style-name="T1191">ą</text:span><text:span text:style-name="T1192">ce sprz</text:span><text:span text:style-name="T1193">ę</text:span><text:span text:style-name="T1194">tu</text:span></text:p>
      <text:p text:style-name="P1195"><text:span text:style-name="T1196">Ogólne wymagania dotycz</text:span><text:span text:style-name="T1197">ą</text:span><text:span text:style-name="T1198">ce sprz</text:span><text:span text:style-name="T1199">ę</text:span><text:span text:style-name="T1200">tu podano w " Wymagania ogólne"</text:span></text:p>
      <text:p text:style-name="P1201"><text:span text:style-name="T1202">3.2.<text:s/></text:span><text:span text:style-name="T1203">Sprz</text:span><text:span text:style-name="T1204">ę</text:span><text:span text:style-name="T1205">t u</text:span><text:span text:style-name="T1206">ż</text:span><text:span text:style-name="T1207">ywany do wykonania podsypki i układania stopni musi uzy</text:span><text:span text:style-name="T1208">ska</text:span><text:span text:style-name="T1209">ć<text:s/></text:span><text:span text:style-name="T1210">akceptacj</text:span><text:span text:style-name="T1211">ę</text:span></text:p>
      <text:p text:style-name="P1212"><text:span text:style-name="T1213">In</text:span><text:span text:style-name="T1214">ż</text:span><text:span text:style-name="T1215">yniera.</text:span></text:p>
      <text:p text:style-name="P1216">4. TRANSPORT</text:p>
      <text:p text:style-name="P1217"><text:span text:style-name="T1218">4.1. Ogólne wymagania dotycz</text:span><text:span text:style-name="T1219">ą</text:span><text:span text:style-name="T1220">ce transportu</text:span></text:p>
      <text:p text:style-name="P1221"><text:span text:style-name="T1222">Ogólne wymagania dotycz</text:span><text:span text:style-name="T1223">ą</text:span><text:span text:style-name="T1224">ce transportu podano w "Wymagania ogólne"</text:span></text:p>
      <text:p text:style-name="P1225"><text:span text:style-name="T1226">4.2.<text:s/></text:span><text:span text:style-name="T1227">Załadunek, transport, rozładunek i składowanie materiałów do wykonania schodów</text:span></text:p>
      <text:p text:style-name="P1228"><text:span text:style-name="T1229">powinny odbywa</text:span><text:span text:style-name="T1230">ć<text:s/></text:span><text:span text:style-name="T1231">si</text:span><text:span text:style-name="T1232">ę<text:s/></text:span><text:span text:style-name="T1233">tak, aby zachowa</text:span><text:span text:style-name="T1234">ć<text:s/></text:span><text:span text:style-name="T1235">ich dobry stan techniczny.</text:span></text:p>
      <text:p text:style-name="P1236">5. WYKONANIE ROBÓT</text:p>
      <text:p text:style-name="P1237">5.1. Ogólne zasady wykonania robót</text:p>
      <text:p text:style-name="P1238">Ogólne zasady wykonania robót podano w Wymagania ogólne"</text:p>
      <text:p text:style-name="P1239"><text:span text:style-name="T1240">5.2</text:span><text:span text:style-name="T1241"><text:s/>Rozebranie istniejących schodów terenowych nienormatywnych</text:span></text:p>
      <text:p text:style-name="P1242"><text:span text:style-name="T1243">5.3.<text:s/></text:span><text:span text:style-name="T1244">Wykonanie Robót przy układaniu s</text:span><text:span text:style-name="T1245">chodów powinno przebiega</text:span><text:span text:style-name="T1246">ć<text:s/></text:span><text:span text:style-name="T1247">w nast</text:span><text:span text:style-name="T1248">ę</text:span><text:span text:style-name="T1249">puj</text:span><text:span text:style-name="T1250">ą</text:span><text:span text:style-name="T1251">cy sposób:</text:span></text:p>
      <text:p text:style-name="P1252"><text:span text:style-name="T1253">- w istniej</text:span><text:span text:style-name="T1254">ą</text:span><text:span text:style-name="T1255">cej skarpie nale</text:span><text:span text:style-name="T1256">ż</text:span><text:span text:style-name="T1257">y wykona</text:span><text:span text:style-name="T1258">ć<text:s/></text:span><text:span text:style-name="T1259">koryto o odpowiedniej gł</text:span><text:span text:style-name="T1260">ę</text:span><text:span text:style-name="T1261">boko</text:span><text:span text:style-name="T1262">ś</text:span><text:span text:style-name="T1263">ci i szeroko</text:span><text:span text:style-name="T1264">ś</text:span><text:span text:style-name="T1265">ci</text:span></text:p>
      <text:p text:style-name="P1266"><text:span text:style-name="T1267">nieznacznie wi</text:span><text:span text:style-name="T1268">ę</text:span><text:span text:style-name="T1269">kszej od szeroko</text:span><text:span text:style-name="T1270">ś</text:span><text:span text:style-name="T1271">ci schodów . Przy wła</text:span><text:span text:style-name="T1272">ś</text:span><text:span text:style-name="T1273">ciwym zag</text:span><text:span text:style-name="T1274">ę</text:span><text:span text:style-name="T1275">szczeniu nasypu</text:span></text:p>
      <text:p text:style-name="P1276"><text:span text:style-name="T1277">nie powinno by</text:span><text:span text:style-name="T1278">ć<text:s/></text:span><text:span text:style-name="T1279">problemów z utrzymaniem pio</text:span><text:span text:style-name="T1280">nowych<text:s/></text:span><text:span text:style-name="T1281">ś</text:span><text:span text:style-name="T1282">cianek bocznych koryta</text:span></text:p>
      <text:p text:style-name="P1283">i wykopu,</text:p>
      <text:p text:style-name="P1284"><text:span text:style-name="T1285">- wykonanie podbudowy z gruntu <text:s/>stabilizowanego cementem grubo</text:span><text:span text:style-name="T1286">ś</text:span><text:span text:style-name="T1287">ci 15 cm,</text:span></text:p>
      <text:p text:style-name="P1288"><text:span text:style-name="T1289">- wykonanie ław pod obrze</text:span><text:span text:style-name="T1290">ż</text:span><text:span text:style-name="T1291">a z betonu B-15,,</text:span></text:p>
      <text:p text:style-name="P1292"><text:span text:style-name="T1293">- uło</text:span><text:span text:style-name="T1294">ż</text:span><text:span text:style-name="T1295">enie obrze</text:span><text:span text:style-name="T1296">ż</text:span><text:span text:style-name="T1297">y 8*30 cm</text:span></text:p>
      <text:p text:style-name="P1298"><text:span text:style-name="T1299">- uło</text:span><text:span text:style-name="T1300">ż</text:span><text:span text:style-name="T1301">enie podsypki cementowo - piaskowej 1:4 r</text:span><text:span text:style-name="T1302">ę</text:span><text:span text:style-name="T1303">cznie z zag</text:span><text:span text:style-name="T1304">ę</text:span><text:span text:style-name="T1305">szczeniem,</text:span></text:p>
      <text:p text:style-name="P1306"><text:span text:style-name="T1307">- uło</text:span><text:span text:style-name="T1308">ż</text:span><text:span text:style-name="T1309">enie stopni z kostki brukowej gr. 6 cm</text:span></text:p>
      <text:p text:style-name="P1310"><text:span text:style-name="T1311">6. KONTROLA JAKO</text:span><text:span text:style-name="T1312">Ś</text:span><text:span text:style-name="T1313">CI ROBÓT</text:span></text:p>
      <text:p text:style-name="P1314"><text:span text:style-name="T1315">6.1. Ogólne zasady kontroli jako</text:span><text:span text:style-name="T1316">ś</text:span><text:span text:style-name="T1317">ci robót</text:span></text:p>
      <text:p text:style-name="P1318"><text:span text:style-name="T1319">Ogólne zasady kontroli jako</text:span><text:span text:style-name="T1320">ś</text:span><text:span text:style-name="T1321">ci robót podano w SST "Wymagania ogólne"</text:span></text:p>
      <text:p text:style-name="P1322"><text:span text:style-name="T1323">W czasie wykonywania schodów nale</text:span><text:span text:style-name="T1324">ż</text:span><text:span text:style-name="T1325">y kontrolowa</text:span><text:span text:style-name="T1326">ć</text:span><text:span text:style-name="T1327">, aby<text:s/></text:span><text:span text:style-name="T1328">schody zachowały projektowane pochylenie i prostoliniowo</text:span><text:span text:style-name="T1329">ść<text:s/></text:span><text:span text:style-name="T1330">biegu.</text:span></text:p>
      <text:p text:style-name="P1331">7. OBMIAR ROBÓT</text:p>
      <text:soft-page-break/>
      <text:p text:style-name="P1332">7.1. Ogólne zasady obmiaru robót</text:p>
      <text:p text:style-name="P1333">Ogólne zasady obmiaru robót podano w SST "Wymagania ogólne".</text:p>
      <text:p text:style-name="P1334">7.2. Jednostka obmiarowa</text:p>
      <text:p text:style-name="P1335"><text:span text:style-name="T1336">Jednostk</text:span><text:span text:style-name="T1337">ą<text:s/></text:span><text:span text:style-name="T1338">obmiarow</text:span><text:span text:style-name="T1339">ą<text:s/></text:span><text:span text:style-name="T1340">jest 1 m2 schodów<text:s/></text:span><text:span text:style-name="T1341">terenowych.</text:span></text:p>
      <text:p text:style-name="P1342">Jednostką obmiarową jest 1m opaski 8*30cm.</text:p>
      <text:p text:style-name="P1343">8. ODBIÓR ROBÓT</text:p>
      <text:p text:style-name="P1344"><text:span text:style-name="T1345">Na podstawie wyników bada</text:span><text:span text:style-name="T1346">ń<text:s/></text:span><text:span text:style-name="T1347">nale</text:span><text:span text:style-name="T1348">ż</text:span><text:span text:style-name="T1349">y sporz</text:span><text:span text:style-name="T1350">ą</text:span><text:span text:style-name="T1351">dzi</text:span><text:span text:style-name="T1352">ć<text:s/></text:span><text:span text:style-name="T1353">protokoły odbioru. Je</text:span><text:span text:style-name="T1354">ż</text:span><text:span text:style-name="T1355">eli wszystkie badania dały wyniki dodatnie, wykonane schody nale</text:span><text:span text:style-name="T1356">ż</text:span><text:span text:style-name="T1357">y uzna</text:span><text:span text:style-name="T1358">ć<text:s/></text:span><text:span text:style-name="T1359">za zgodne z SST i Dokumentacj</text:span><text:span text:style-name="T1360">ą<text:s/></text:span><text:span text:style-name="T1361">Projektow</text:span><text:span text:style-name="T1362">ą</text:span><text:span text:style-name="T1363">.</text:span></text:p>
      <text:p text:style-name="P1364"><text:span text:style-name="T1365">9.</text:span><text:span text:style-name="T1366"><text:s/>PODSTAWY PŁATNO</text:span><text:span text:style-name="T1367">Ś</text:span><text:span text:style-name="T1368">CI</text:span></text:p>
      <text:p text:style-name="P1369"><text:span text:style-name="T1370">9.1. Ogólne ustalenia dotycz</text:span><text:span text:style-name="T1371">ą</text:span><text:span text:style-name="T1372">ce podstawy płatno</text:span><text:span text:style-name="T1373">ś</text:span><text:span text:style-name="T1374">ci</text:span></text:p>
      <text:p text:style-name="P1375"><text:span text:style-name="T1376">Ogólne ustalenia dotycz</text:span><text:span text:style-name="T1377">ą</text:span><text:span text:style-name="T1378">ce podstawy płatno</text:span><text:span text:style-name="T1379">ś</text:span><text:span text:style-name="T1380">ci podano w SST "Wymagania ogólne".</text:span></text:p>
      <text:p text:style-name="P1381">9.2. Cena jednostki obmiarowej</text:p>
      <text:p text:style-name="P1382"><text:span text:style-name="T1383">Płaci si</text:span><text:span text:style-name="T1384">ę<text:s/></text:span><text:span text:style-name="T1385">za rzeczywi</text:span><text:span text:style-name="T1386">ś</text:span><text:span text:style-name="T1387">cie wykonan</text:span><text:span text:style-name="T1388">ą<text:s/></text:span><text:span text:style-name="T1389">i odebran</text:span><text:span text:style-name="T1390">ą<text:s/></text:span><text:span text:style-name="T1391">ilo</text:span><text:span text:style-name="T1392">ść<text:s/></text:span><text:span text:style-name="T1393">metrów schodów<text:s/></text:span><text:span text:style-name="T1394">terenowych.</text:span></text:p>
      <text:p text:style-name="P1395"><text:span text:style-name="T1396">10. PRZEPISY ZWI</text:span><text:span text:style-name="T1397">Ą</text:span><text:span text:style-name="T1398">ZANE</text:span></text:p>
      <text:p text:style-name="P1399">10.1. Normy</text:p>
      <text:p text:style-name="P1400">1. PN-B-06050 Roboty ziemne budowlane. Wymagania w zakresie wykonywania</text:p>
      <text:p text:style-name="P1401">i badania przy odbiorze</text:p>
      <text:p text:style-name="P1402"><text:span text:style-name="T1403">2. PN-B-11111 Kruszywo naturalne do nawierzchni drogowych i kolejowych.<text:s/></text:span><text:span text:style-name="T1404">Ż</text:span><text:span text:style-name="T1405">wir</text:span></text:p>
      <text:p text:style-name="P1406">i mieszanka.</text:p>
      <text:p text:style-name="P1407">3. PN-B-06250 Beton zwykły.</text:p>
      <text:p text:style-name="P1408"><text:span text:style-name="T1409">4. SST M-13.01.00 Beton konstrukcyj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efault1" style:display-name="WW-Default1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7" style:display-name="WW8Num1z7" style:family="text"/>
    <style:style style:name="WW8Num18z0" style:display-name="WW8Num18z0" style:family="text">
      <style:text-properties style:font-name="Symbol" style:font-name-complex="Symbol" fo:color="#000000" fo:letter-spacing="-0.0055in" fo:font-size="8pt" style:font-size-asian="8pt" style:font-size-complex="8pt"/>
    </style:style>
    <style:style style:name="WW8Num7z0" style:display-name="WW8Num7z0" style:family="text">
      <style:text-properties style:font-name="Symbol" style:font-name-complex="Symbol" fo:color="#000000" fo:letter-spacing="-0.0013in" fo:font-size="1pt" style:font-size-asian="1pt" style:font-size-complex="1pt"/>
    </style:style>
    <style:style style:name="WW8Num8z0" style:display-name="WW8Num8z0" style:family="text">
      <style:text-properties style:font-name="Symbol" style:font-name-complex="Symbol" fo:color="#000000" fo:letter-spacing="-0.0006in" fo:font-size="1pt" style:font-size-asian="1pt" style:font-size-complex="1pt"/>
    </style:style>
    <style:style style:name="WW8Num9z0" style:display-name="WW8Num9z0" style:family="text">
      <style:text-properties style:font-name="Symbol" style:font-name-complex="Symbol" fo:color="#000000" fo:letter-spacing="-0.0013in" fo:font-size="8pt" style:font-size-asian="8pt" style:font-size-complex="8pt"/>
    </style:style>
    <style:style style:name="WW8Num4z0" style:display-name="WW8Num4z0" style:family="text">
      <style:text-properties style:font-name="Symbol" style:font-name-complex="Symbol" fo:color="#000000" fo:letter-spacing="-0.0055in" fo:font-size="8pt" style:font-size-asian="8pt" style:font-size-complex="8pt"/>
    </style:style>
    <style:style style:name="WW8Num15z0" style:display-name="WW8Num15z0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WW8Num10z0" style:display-name="WW8Num10z0" style:family="text">
      <style:text-properties style:font-name="Times New Roman" style:font-name-complex="Times New Roman" fo:color="#000000" fo:letter-spacing="-0.0076in" fo:font-size="1pt" style:font-size-asian="1pt" style:font-size-complex="1pt"/>
    </style:style>
    <style:style style:name="WW8Num6z0" style:display-name="WW8Num6z0" style:family="text">
      <style:text-properties style:font-name="Arial" style:font-name-complex="Arial" fo:color="#000000" fo:letter-spacing="-0.0062in" fo:font-size="8pt" style:font-size-asian="8pt" style:font-size-complex="8pt"/>
    </style:style>
    <style:style style:name="WW8Num5z0" style:display-name="WW8Num5z0" style:family="text">
      <style:text-properties style:font-name="Times New Roman" style:font-name-complex="Times New Roman" fo:color="#000000" fo:letter-spacing="-0.0006in" fo:font-size="1pt" style:font-size-asian="1pt" style:font-size-complex="1pt"/>
    </style:style>
    <style:style style:name="WW8Num14z0" style:display-name="WW8Num14z0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WW8Num11z0" style:display-name="WW8Num11z0" style:family="text">
      <style:text-properties style:font-name="Symbol" style:font-name-complex="Symbol" fo:color="#000000" fo:letter-spacing="-0.0013in" fo:font-size="8pt" style:font-size-asian="8pt" style:font-size-complex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9z0" style:display-name="WW8Num19z0" style:family="text">
      <style:text-properties style:font-name="Arial" style:font-name-complex="Arial" fo:color="#000000" fo:letter-spacing="-0.0034in" fo:font-size="8pt" style:font-size-asian="8pt" style:font-size-complex="8pt"/>
    </style:style>
    <style:style style:name="WW8Num20z0" style:display-name="WW8Num20z0" style:family="text">
      <style:text-properties style:font-name="Symbol" style:font-name-complex="Symbol" fo:font-weight="bold" style:font-weight-asian="bold" style:font-weight-complex="bold" fo:color="#000000" fo:letter-spacing="-0.0013in" fo:font-size="1pt" style:font-size-asian="1pt" style:font-size-complex="1pt"/>
    </style:style>
    <style:style style:name="WW8Num21z0" style:display-name="WW8Num21z0" style:family="text">
      <style:text-properties style:font-name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 fo:color="#000000" fo:letter-spacing="-0.0006in" fo:font-size="1pt" style:font-size-asian="1pt" style:font-size-complex="1pt"/>
    </style:style>
    <style:style style:name="WW8Num22z0" style:display-name="WW8Num22z0" style:family="text">
      <style:text-properties style:font-name="Times New Roman" style:font-name-complex="Times New Roman" fo:font-weight="bold" style:font-weight-asian="bold" style:font-weight-complex="bold" fo:color="#000000" fo:letter-spacing="-0.0006in" fo:font-size="8pt" style:font-size-asian="8pt" style:font-size-complex="8pt"/>
    </style:style>
    <style:style style:name="WW8Num30z0" style:display-name="WW8Num30z0" style:family="text">
      <style:text-properties style:font-name="Symbol" style:font-name-complex="Symbol" fo:color="#000000" fo:letter-spacing="-0.0013in" fo:font-size="8pt" style:font-size-asian="8pt" style:font-size-complex="8pt"/>
    </style:style>
    <style:style style:name="WW8Num3z0" style:display-name="WW8Num3z0" style:family="text">
      <style:text-properties style:font-name="Symbol" style:font-name-complex="Symbol"/>
    </style:style>
    <style:style style:name="WW_CharLFO1LVL1" style:family="text">
      <style:text-properties style:font-name="Arial" style:font-name-complex="Symbol" fo:color="#000000" fo:letter-spacing="-0.0055in" fo:font-size="8pt" style:font-size-asian="8pt" style:font-size-complex="8pt"/>
    </style:style>
    <text:list-style style:name="WW8Num18" style:display-name="WW8Num1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letter-spacing="-0.0013in" fo:font-size="1pt" style:font-size-asian="1pt" style:font-size-complex="1pt"/>
    </style:style>
    <text:list-style style:name="WW8Num7" style:display-name="WW8Num7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letter-spacing="-0.0006in" fo:font-size="1pt" style:font-size-asian="1pt" style:font-size-complex="1pt"/>
    </style:style>
    <text:list-style style:name="WW8Num8" style:display-name="WW8Num8">
      <text:list-level-style-number text:level="1" text:style-name="WW_CharLFO3LVL1" style:num-prefix="1.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letter-spacing="-0.0013in" fo:font-size="8pt" style:font-size-asian="8pt" style:font-size-complex="8pt"/>
    </style:style>
    <text:list-style style:name="WW8Num9" style:display-name="WW8Num9">
      <text:list-level-style-number text:level="1" text:style-name="WW_CharLFO4LVL1" style:num-prefix="1.2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55in" fo:font-size="8pt" style:font-size-asian="8pt" style:font-size-complex="8pt"/>
    </style:style>
    <text:list-style style:name="WW8Num4" style:display-name="WW8Num4">
      <text:list-level-style-number text:level="1" text:style-name="WW_CharLFO5LVL1" style:num-prefix="1.2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color="#000000" fo:letter-spacing="-0.0006in" fo:font-size="8pt" style:font-size-asian="8pt" style:font-size-complex="8pt"/>
    </style:style>
    <text:list-style style:name="WW8Num15" style:display-name="WW8Num15">
      <text:list-level-style-number text:level="1" text:style-name="WW_CharLFO6LVL1" style:num-prefix="1.2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letter-spacing="-0.0076in" fo:font-size="1pt" style:font-size-asian="1pt" style:font-size-complex="1pt"/>
    </style:style>
    <text:list-style style:name="WW8Num10" style:display-name="WW8Num10">
      <text:list-level-style-number text:level="1" text:style-name="WW_CharLFO7LVL1" style:num-prefix="1.2." style:num-suffix=".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color="#000000" fo:letter-spacing="-0.0062in" fo:font-size="8pt" style:font-size-asian="8pt" style:font-size-complex="8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 fo:letter-spacing="-0.0006in" fo:font-size="1pt" style:font-size-asian="1pt" style:font-size-complex="1pt"/>
    </style:style>
    <text:list-style style:name="WW8Num5" style:display-name="WW8Num5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color="#000000" fo:letter-spacing="-0.0006in" fo:font-size="8pt" style:font-size-asian="8pt" style:font-size-complex="8pt"/>
    </style:style>
    <text:list-style style:name="WW8Num14" style:display-name="WW8Num14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color="#000000" fo:letter-spacing="-0.0013in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2LVL1" style:family="text">
      <style:text-properties style:font-name="Arial" style:font-name-complex="Arial" fo:color="#000000" fo:letter-spacing="-0.0034in" fo:font-size="8pt" style:font-size-asian="8pt" style:font-size-complex="8pt"/>
    </style:style>
    <text:list-style style:name="WW8Num19" style:display-name="WW8Num19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Symbol" fo:font-weight="bold" style:font-weight-asian="bold" style:font-weight-complex="bold" fo:color="#000000" fo:letter-spacing="-0.0013in" fo:font-size="1pt" style:font-size-asian="1pt" style:font-size-complex="1pt"/>
    </style:style>
    <text:list-style style:name="WW8Num20" style:display-name="WW8Num20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weight="bold" style:font-weight-asian="bold" style:font-weight-complex="bold" fo:color="#000000" fo:letter-spacing="-0.0006in" fo:font-size="8pt" style:font-size-asian="8pt" style:font-size-complex="8pt"/>
    </style:style>
    <text:list-style style:name="WW8Num21" style:display-name="WW8Num21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color="#000000" fo:letter-spacing="-0.0006in" fo:font-size="1pt" style:font-size-asian="1pt" style:font-size-complex="1pt"/>
    </style:style>
    <text:list-style style:name="WW8Num12" style:display-name="WW8Num12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Times New Roman" fo:font-weight="bold" style:font-weight-asian="bold" style:font-weight-complex="bold" fo:color="#000000" fo:letter-spacing="-0.0006in" fo:font-size="8pt" style:font-size-asian="8pt" style:font-size-complex="8pt"/>
    </style:style>
    <text:list-style style:name="WW8Num22" style:display-name="WW8Num22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 fo:letter-spacing="-0.0013in" fo:font-size="8pt" style:font-size-asian="8pt" style:font-size-complex="8pt"/>
    </style:style>
    <text:list-style style:name="WW8Num30" style:display-name="WW8Num30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4916in" fo:margin-left="1.13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0" style:page-layout-name="PL10">
      <style:header>
        <text:p text:style-name="Nagłówek1"/>
      </style:header>
      <style:footer>
        <text:p text:style-name="Stopka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Wujek</meta:initial-creator>
    <dc:creator>Dorota Sołtys</dc:creator>
    <meta:creation-date>2022-09-19T10:38:00Z</meta:creation-date>
    <dc:date>2022-09-19T10:41:00Z</dc:date>
    <meta:template xlink:href="Normal" xlink:type="simple"/>
    <meta:editing-cycles>3</meta:editing-cycles>
    <meta:editing-duration>PT120S</meta:editing-duration>
    <meta:document-statistic meta:page-count="19" meta:paragraph-count="94" meta:word-count="6782" meta:character-count="47386" meta:row-count="339" meta:non-whitespace-character-count="40698"/>
  </office:meta>
</office:document-meta>
</file>