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PIS PRZEDMIOTU ZAMÓWIENIA</text:p>
      <text:p text:style-name="P3">wykonanie pomieszczeń dodatkowych oraz remont korytarza na parterze budynku</text:p>
      <text:p text:style-name="Standard">Przedmiot zamówienia obejmuje min.</text:p>
      <text:list text:style-name="LFO1" text:continue-numbering="true">
        <text:list-item>
          <text:p text:style-name="P4">Demontaż okładziny ścian – glazury.</text:p>
        </text:list-item>
        <text:list-item>
          <text:p text:style-name="P5">Demontaż lamp oświetleniowych.</text:p>
        </text:list-item>
        <text:list-item>
          <text:p text:style-name="P6">Demontaż Instalacji elektrycznej.</text:p>
        </text:list-item>
        <text:list-item>
          <text:p text:style-name="P7">Demontaż Instalacji wod –<text:s/>Kan.</text:p>
        </text:list-item>
        <text:list-item>
          <text:p text:style-name="P8">Demontaż zlewów i baterii w kuchni.</text:p>
        </text:list-item>
        <text:list-item>
          <text:p text:style-name="P9">Demontaż wanny wraz z obudową</text:p>
        </text:list-item>
        <text:list-item>
          <text:p text:style-name="P10">Demontaż blatu kamiennego wraz z podstawą w kuchni.</text:p>
        </text:list-item>
        <text:list-item>
          <text:p text:style-name="P11">Demontaż okapu kuchennego ( okap do dyspozycji zamawiającego)</text:p>
        </text:list-item>
        <text:list-item>
          <text:p text:style-name="P12">Demontaż okien wewnętrznych.</text:p>
        </text:list-item>
        <text:list-item>
          <text:p text:style-name="P13">Demontaż kratek wentylacyjnych.</text:p>
        </text:list-item>
        <text:list-item>
          <text:p text:style-name="P14">Demontaż ścianki aluminiowej wraz z drzwiami</text:p>
        </text:list-item>
        <text:list-item>
          <text:p text:style-name="P15">Rozebranie ścianek działowych z cegły.</text:p>
        </text:list-item>
        <text:list-item>
          <text:p text:style-name="P16">Wywóz i utylizacja materiałów z rozbiórki.</text:p>
        </text:list-item>
        <text:list-item>
          <text:p text:style-name="P17">Uzupełnienie tynku na ścianach <text:s/>po skutej glazurze.</text:p>
        </text:list-item>
        <text:list-item>
          <text:p text:style-name="P18">Gruntowanie ścian i sufitu pod gładź gipsową.</text:p>
        </text:list-item>
        <text:list-item>
          <text:p text:style-name="P19">Wykonanie gładzi gipsowej na<text:s/>ścianach i suficie.</text:p>
        </text:list-item>
        <text:list-item>
          <text:p text:style-name="P20">Wykonanie ścianek działowych G-K na profilu 75 z pokryciem obustronnym dwuwarstwowo.</text:p>
        </text:list-item>
        <text:list-item>
          <text:p text:style-name="P21">Zabudowa okien podawczych ścianką G-K z pokryciem jednostronnym na ruszcie stalowym.</text:p>
        </text:list-item>
        <text:list-item>
          <text:p text:style-name="P22">Montaż <text:s/>drzwi drewnianych wraz z klamkami i zamkami YALE.</text:p>
        </text:list-item>
        <text:list-item>
          <text:p text:style-name="P23">Ułożenie cokolików z płytkowych .</text:p>
        </text:list-item>
        <text:list-item>
          <text:p text:style-name="P24">Ułożenie wykładziny dywanopodobnej wraz z listwami przypodłogowymi.</text:p>
        </text:list-item>
        <text:list-item>
          <text:p text:style-name="P25">Montaż kratek wentylacyjnych ściennych.</text:p>
        </text:list-item>
        <text:list-item>
          <text:p text:style-name="P26">Przebicie otworu w stropie dla instalacji w nowej kuchni.</text:p>
        </text:list-item>
        <text:list-item>
          <text:p text:style-name="P27">Zabetonowanie otworu na instalacje w stropie.</text:p>
        </text:list-item>
        <text:list-item>
          <text:p text:style-name="P28">Wykonanie instalacji wod – kan w nowej kuchni ( wstawienie trójników – zasilanie z piwnicy).</text:p>
        </text:list-item>
        <text:list-item>
          <text:p text:style-name="P29">Montaż zlewu i baterii na szafce w nowej kuchni.</text:p>
        </text:list-item>
        <text:list-item>
          <text:p text:style-name="P30">Malowanie olejne kanałów wentylacyjnych w nowej kuchni.</text:p>
        </text:list-item>
        <text:list-item>
          <text:p text:style-name="P31">Malowanie olejne grzejników żeberkowych.</text:p>
        </text:list-item>
        <text:list-item>
          <text:p text:style-name="P32">Malowanie olejne rur instalacyjnych.</text:p>
        </text:list-item>
        <text:list-item>
          <text:p text:style-name="P33">Malowanie emulsyjne z gruntowaniem sufitów.</text:p>
        </text:list-item>
        <text:list-item>
          <text:p text:style-name="P34">Malowanie emulsyjne z gruntowaniem ścian – farba zmywalna.</text:p>
        </text:list-item>
        <text:list-item>
          <text:p text:style-name="P35">Wykonanie instalacji elektrycznej oświetlenia ( lampy LED ) oraz gniazd 230V.</text:p>
        </text:list-item>
        <text:list-item>
          <text:p text:style-name="P36">Zamontowanie dodatkowego grzejnika płytowego wraz z zasilaniem.</text:p>
        </text:list-item>
        <text:list-item>
          <text:p text:style-name="P37">Przyklejenie foli mlecznej na istniejących drzwiach aluminiowych i oknie PCV.</text:p>
        </text:list-item>
      </text:list>
      <text:p text:style-name="P38"/>
      <text:p text:style-name="P39">Szczegółowy zakres prac ujęty jest w przedmiarze robót – załącznik nr 3 do zaproszenia.</text:p>
      <text:p text:style-name="Standard"/>
      <text:p text:style-name="Standard"><text:span text:style-name="T40">Zamawiający zaleca <text:s/>wykonanie wizji loka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draw:frame draw:style-name="a0" draw:name="Obraz 2" text:anchor-type="as-char" svg:x="0in" svg:y="0in" svg:width="6.30208in" svg:height="0.90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Wujek</meta:initial-creator>
    <dc:creator>Dorota Sołtys</dc:creator>
    <meta:creation-date>2022-09-19T10:38:00Z</meta:creation-date>
    <dc:date>2024-06-24T08:27:00Z</dc:date>
    <meta:template xlink:href="Normal" xlink:type="simple"/>
    <meta:editing-cycles>6</meta:editing-cycles>
    <meta:editing-duration>PT120S</meta:editing-duration>
    <meta:document-statistic meta:page-count="1" meta:paragraph-count="3" meta:word-count="285" meta:character-count="1992" meta:row-count="14" meta:non-whitespace-character-count="1710"/>
  </office:meta>
</office:document-meta>
</file>